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Bats" svg:font-family="StarBats" style:font-charset="x-symbol"/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oudy Stout" svg:font-family="'Goudy Stout'"/>
    <style:font-face style:name="OpenSymbol" svg:font-family="OpenSymbol"/>
    <style:font-face style:name="Lucida Bright" svg:font-family="'Lucida Bright'" style:font-family-generic="roman"/>
    <style:font-face style:name="Microsoft Sans Serif" svg:font-family="'Microsoft Sans Serif'" style:font-family-generic="swiss"/>
    <style:font-face style:name="Tahoma" svg:font-family="Tahoma" style:font-family-generic="swiss"/>
    <style:font-face style:name="Colonna MT" svg:font-family="'Colonna MT'" style:font-family-generic="decorative" style:font-pitch="variable"/>
    <style:font-face style:name="Informal Roman" svg:font-family="'Informal Roman'" style:font-family-generic="script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4.717cm"/>
    </style:style>
    <style:style style:name="co12" style:family="table-column">
      <style:table-column-properties fo:break-before="auto" style:column-width="4.688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0.277cm"/>
    </style:style>
    <style:style style:name="co15" style:family="table-column">
      <style:table-column-properties fo:break-before="auto" style:column-width="4.606cm"/>
    </style:style>
    <style:style style:name="co16" style:family="table-column">
      <style:table-column-properties fo:break-before="auto" style:column-width="3.967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49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44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815cm" fo:break-before="auto" style:use-optimal-row-height="true"/>
    </style:style>
    <style:style style:name="ro16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style:font-name="Colonna MT" fo:font-size="15pt" style:font-size-asian="15pt" style:font-size-complex="15pt"/>
    </style:style>
    <style:style style:name="ce6" style:family="table-cell" style:parent-style-name="Default">
      <style:text-properties style:font-name="Colonna MT" fo:font-size="15pt" fo:language="en" fo:country="US" style:font-size-asian="15pt" style:language-asian="en" style:country-asian="US" style:font-size-complex="15pt" style:language-complex="en" style:country-complex="US"/>
    </style:style>
    <style:style style:name="ce7" style:family="table-cell" style:parent-style-name="Default">
      <style:text-properties style:font-name="OpenSymbol" fo:font-size="12pt" fo:language="en" fo:country="US" style:font-name-asian="OpenSymbol" style:font-size-asian="12pt" style:language-asian="en" style:country-asian="US" style:font-name-complex="OpenSymbol" style:font-size-complex="12pt" style:language-complex="en" style:country-complex="US"/>
    </style:style>
    <style:style style:name="ce8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ext-properties style:use-window-font-color="true" style:text-outline="false" style:text-line-through-style="none" style:font-name="OpenSymbol" fo:font-size="14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4.5pt" style:language-asian="en" style:country-asian="US" style:font-style-asian="normal" style:font-weight-asian="normal" style:font-size-complex="8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Open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Open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2pt" style:language-asian="en" style:country-asian="US" style:font-style-asian="normal" style:font-weight-asian="normal" style:font-name-complex="OpenSymbo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5pt" style:font-size-asian="15pt" style:font-size-complex="15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9"/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ext-properties style:font-name="StarSymbol" fo:font-size="12pt" fo:language="en" fo:country="US" style:font-name-asian="StarBats" style:font-size-asian="12pt" style:language-asian="en" style:country-asian="US" style:font-size-complex="6.80000019073486pt" style:language-complex="en" style:country-complex="US"/>
    </style:style>
    <style:style style:name="ce23" style:family="table-cell" style:parent-style-name="Default">
      <style:text-properties style:font-name="StarSymbol" fo:language="en" fo:country="US" style:font-name-asian="StarBats" style:language-asian="en" style:country-asian="US" style:language-complex="en" style:country-complex="US"/>
    </style:style>
    <style:style style:name="ce2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ext-properties fo:font-size="6pt" style:font-size-asian="6pt" style:font-size-complex="6pt"/>
    </style:style>
    <style:style style:name="ce27" style:family="table-cell" style:parent-style-name="Default">
      <style:text-properties style:font-name="Symbol"/>
    </style:style>
    <style:style style:name="ce28" style:family="table-cell" style:parent-style-name="Default">
      <style:text-properties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Arial" fo:language="en" fo:country="US" style:language-asian="en" style:country-asian="US" style:font-name-complex="Tahoma1" style:language-complex="en" style:country-complex="US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nformal Roman"/>
    </style:style>
    <style:style style:name="ce32" style:family="table-cell" style:parent-style-name="Default"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0080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b84747"/>
    </style:style>
    <style:style style:name="ce35" style:family="table-cell" style:parent-style-name="Default">
      <style:table-cell-properties fo:background-color="#808000"/>
    </style:style>
    <style:style style:name="ce36" style:family="table-cell" style:parent-style-name="Default">
      <style:table-cell-properties fo:background-color="#00ff00"/>
    </style:style>
    <style:style style:name="ce37" style:family="table-cell" style:parent-style-name="Default">
      <style:table-cell-properties fo:background-color="#008000"/>
    </style:style>
    <style:style style:name="ce38" style:family="table-cell" style:parent-style-name="Default">
      <style:table-cell-properties fo:background-color="#0000ff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italic" style:font-size-asian="12pt" style:font-style-asian="italic" style:font-size-complex="6.80000019073486pt" style:font-style-complex="italic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en" fo:country="US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7e0021"/>
    </style:style>
    <style:style style:name="ce43" style:family="table-cell" style:parent-style-name="Default">
      <style:table-cell-properties fo:background-color="#808000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4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ext-properties style:font-name="StarSymbol" fo:font-size="10pt" style:font-name-asian="StarBats" style:font-size-asian="10pt" style:font-name-complex="StarBats" style:font-size-complex="10pt"/>
    </style:style>
    <style:style style:name="ce48" style:family="table-cell" style:parent-style-name="Default">
      <style:text-properties style:font-name="OpenSymbol" fo:font-size="12pt" fo:language="en" fo:country="US" style:font-name-asian="OpenSymbol" style:font-size-asian="12pt" style:language-asian="en" style:country-asian="US" style:font-name-complex="OpenSymbol" style:font-size-complex="6.80000019073486pt" style:language-complex="en" style:country-complex="US"/>
    </style:style>
    <style:style style:name="ce49" style:family="table-cell" style:parent-style-name="Defaul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Lucida Bright" fo:font-size="10pt" style:font-name-asian="Lucida Bright" style:font-size-asian="10pt" style:font-name-complex="Lucida Brigh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>
      <style:text-properties style:text-underline-style="none" fo:font-weight="normal" style:font-weight-asian="normal" style:font-weight-complex="normal"/>
    </style:style>
    <style:style style:name="ce54" style:family="table-cell" style:parent-style-name="Default">
      <style:text-properties fo:font-size="12pt" style:font-size-asian="12pt" style:font-size-complex="6.80000019073486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language="en" fo:country="US" style:font-size-asian="6pt" style:language-asian="en" style:country-asian="US" style:font-size-complex="6pt" style:language-complex="en" style:country-complex="US"/>
    </style:style>
    <style:style style:name="ce56" style:family="table-cell" style:parent-style-name="Default" style:data-style-name="N0">
      <style:text-properties style:use-window-font-color="true" style:text-outline="false" style:text-line-through-style="non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"/>
    <style:style style:name="ce58" style:family="table-cell" style:parent-style-name="Default" style:data-style-name="N108">
      <style:text-properties style:font-name="Symbol1" fo:font-size="12pt" style:font-name-asian="Symbol1" style:font-size-asian="12pt" style:font-name-complex="Symbol1" style:font-size-complex="6.80000019073486pt"/>
    </style:style>
    <style:style style:name="ce59" style:family="table-cell" style:parent-style-name="Default" style:data-style-name="N108"/>
    <style:style style:name="ce60" style:family="table-cell" style:parent-style-name="Default">
      <style:text-properties style:font-name="Symbol1" fo:font-size="12pt" style:font-name-asian="Symbol1" style:font-size-asian="12pt" style:font-name-complex="Symbol1" style:font-size-complex="6.80000019073486pt"/>
    </style:style>
    <style:style style:name="ce61" style:family="table-cell" style:parent-style-name="Default">
      <style:table-cell-properties fo:background-color="#99ccff"/>
    </style:style>
    <style:style style:name="ce62" style:family="table-cell" style:parent-style-name="Default">
      <style:table-cell-properties fo:background-color="#00cccc"/>
    </style:style>
    <style:style style:name="ce63" style:family="table-cell" style:parent-style-name="Default">
      <style:table-cell-properties fo:background-color="#47b8b8"/>
    </style:style>
    <style:style style:name="ce64" style:family="table-cell" style:parent-style-name="Default">
      <style:table-cell-properties fo:background-color="#00dcff"/>
    </style:style>
    <style:style style:name="ce65" style:family="table-cell" style:parent-style-name="Default">
      <style:table-cell-properties fo:background-color="#23b8dc"/>
    </style:style>
    <style:style style:name="ce66" style:family="table-cell" style:parent-style-name="Default" style:data-style-name="N4">
      <style:table-cell-properties fo:background-color="#99ccff"/>
    </style:style>
    <style:style style:name="ce67" style:family="table-cell" style:parent-style-name="Default" style:data-style-name="N0"/>
    <style:style style:name="ce68" style:family="table-cell" style:parent-style-name="Default">
      <style:table-cell-properties fo:background-color="#198a8a"/>
    </style:style>
    <style:style style:name="ce69" style:family="table-cell" style:parent-style-name="Default">
      <style:table-cell-properties fo:background-color="#006b6b"/>
    </style:style>
    <style:style style:name="ce70" style:family="table-cell" style:parent-style-name="Default">
      <style:text-properties style:use-window-font-color="true" style:text-outline="false" style:text-line-through-style="none" style:font-name="Microsoft Sans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Sans Serif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font-name="Microsoft Sans Serif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Sans Serif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font-name="StarSymbol" fo:font-size="12pt" style:font-name-asian="StarBats" style:font-size-asian="12pt" style:font-name-complex="StarBats" style:font-size-complex="6.80000019073486pt"/>
    </style:style>
    <style:style style:name="ce73" style:family="table-cell" style:parent-style-name="Default">
      <style:text-properties style:use-window-font-color="true" style:text-outline="false" style:text-line-through-style="none" style:font-name="Tahom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5" style:family="table-cell" style:parent-style-name="Default">
      <style:text-properties style:text-underline-style="none" fo:font-weight="bold" style:font-weight-asian="bold" style:font-weight-complex="bold"/>
    </style:style>
    <style:style style:name="ce76" style:family="table-cell" style:parent-style-name="Default">
      <style:text-properties style:font-name="StarSymbol" fo:font-size="6pt" style:font-name-asian="StarBats" style:font-size-asian="6pt" style:font-name-complex="StarBats" style:font-size-complex="6pt"/>
    </style:style>
    <style:style style:name="ce77" style:family="table-cell" style:parent-style-name="Default">
      <style:text-properties style:font-name="Tahoma" fo:language="en" fo:country="US" style:font-name-asian="Tahoma" style:language-asian="en" style:country-asian="US" style:font-name-complex="Tahoma" style:language-complex="en" style:country-complex="US"/>
    </style:style>
    <style:style style:name="ce78" style:family="table-cell" style:parent-style-name="Default">
      <style:text-properties style:font-name="Tahoma" style:font-name-asian="Tahoma" style:font-name-complex="Tahoma"/>
    </style:style>
    <style:style style:name="ce79" style:family="table-cell" style:parent-style-name="Default">
      <style:table-cell-properties fo:background-color="#00cccc"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110"/>
    <style:style style:name="ce81" style:family="table-cell" style:parent-style-name="Default" style:data-style-name="N111"/>
    <style:style style:name="ce82" style:family="table-cell" style:parent-style-name="Default" style:data-style-name="N100"/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8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ext-properties style:font-name="Microsoft Sans Serif" fo:font-size="11.5pt" fo:language="en" fo:country="US" style:font-name-asian="Microsoft Sans Serif" style:font-size-asian="11.5pt" style:language-asian="en" style:country-asian="US" style:font-size-complex="6.5pt" style:language-complex="en" style:country-complex="US"/>
    </style:style>
    <style:style style:name="ce86" style:family="table-cell" style:parent-style-name="Default">
      <style:table-cell-properties fo:background-color="#ccffff"/>
      <style:text-properties fo:color="#ffffff"/>
    </style:style>
    <style:style style:name="ce87" style:family="table-cell" style:parent-style-name="Default">
      <style:table-cell-properties fo:background-color="#ffffff"/>
    </style:style>
    <style:style style:name="ce88" style:family="table-cell" style:parent-style-name="Default">
      <style:text-properties style:font-name="Arial" fo:font-size="10pt" fo:language="en" fo:country="US" fo:font-weight="normal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89" style:family="table-cell" style:parent-style-name="Default" style:data-style-name="N112"/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Lucida Bright" fo:font-size="10pt" style:font-name-asian="Lucida Bright" style:font-size-asian="10pt" style:font-name-complex="Lucida Bright" style:font-size-complex="10pt"/>
    </style:style>
    <style:style style:name="T7" style:family="text">
      <style:text-properties style:font-name="Symbol"/>
    </style:style>
    <style:style style:name="T8" style:family="text">
      <style:text-properties style:font-name="Arial"/>
    </style:style>
    <style:style style:name="T9" style:family="text">
      <style:text-properties style:font-name="StarSymbol" fo:font-size="12pt" fo:language="en" fo:country="US" style:font-name-asian="StarSymbol" style:font-size-asian="12pt" style:language-asian="en" style:country-asian="US" style:font-size-complex="6.80000019073486pt" style:language-complex="en" style:country-complex="US"/>
    </style:style>
    <style:style style:name="T10" style:family="text">
      <style:text-properties style:font-name="StarSymbol" fo:font-size="10pt" fo:language="en" fo:country="US" style:font-name-asian="StarSymbol" style:font-size-asian="10pt" style:language-asian="en" style:country-asian="US" style:font-size-complex="10pt" style:language-complex="en" style:country-complex="US"/>
    </style:style>
    <style:style style:name="T11" style:family="text">
      <style:text-properties style:font-name="Symbol1" fo:font-size="12pt" style:font-name-asian="Symbol1" style:font-size-asian="12pt" style:font-name-complex="Symbol1" style:font-size-complex="6.80000019073486pt"/>
    </style:style>
    <style:style style:name="T12" style:family="text">
      <style:text-properties fo:font-weight="bold"/>
    </style:style>
    <style:style style:name="T13" style:family="text">
      <style:text-properties style:text-position="sub 58%" fo:font-size="12pt" style:font-size-asian="12pt" style:font-size-complex="12pt"/>
    </style:style>
    <style:style style:name="T14" style:family="text">
      <style:text-properties style:font-name="Tahoma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6pt" fo:font-weight="normal" style:font-size-asian="6pt" style:font-weight-asian="normal" style:font-size-complex="6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Symbo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StarSymbol" fo:font-size="10pt" style:font-name-asian="StarSymbol" style:font-size-asian="10pt" style:font-name-complex="StarSymbol" style:font-size-complex="10pt"/>
    </style:style>
    <style:style style:name="T22" style:family="text">
      <style:text-properties style:font-name="StarSymbol" fo:font-size="6pt" style:font-name-asian="StarSymbol" style:font-size-asian="6pt" style:font-name-complex="StarSymbol" style:font-size-complex="6pt"/>
    </style:style>
    <style:style style:name="T23" style:family="text">
      <style:text-properties fo:font-size="6pt" fo:font-style="italic" style:font-size-asian="6pt" style:font-style-asian="italic" style:font-size-complex="6pt" style:font-style-complex="italic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Symbol" fo:font-size="12pt" style:font-size-asian="12pt" style:font-size-complex="12pt"/>
    </style:style>
    <style:style style:name="T27" style:family="text">
      <style:text-properties style:font-name="Symbol" fo:font-size="6pt" style:font-size-asian="6pt" style:font-size-complex="6pt"/>
    </style:style>
    <style:style style:name="T28" style:family="text">
      <style:text-properties style:font-name="Symbol" fo:font-size="10pt" style:font-size-asian="10pt" style:font-size-complex="10pt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6pt" style:font-size-asian="10pt" style:font-size-complex="6pt"/>
    </style:style>
    <style:style style:name="T31" style:family="text">
      <style:text-properties fo:font-size="12pt" fo:font-style="italic" style:font-size-asian="12pt" style:font-style-asian="italic" style:font-size-complex="6.80000019073486pt" style:font-style-complex="italic"/>
    </style:style>
    <style:style style:name="T32" style:family="text">
      <style:text-properties fo:font-size="12pt" style:font-size-asian="12pt" style:font-size-complex="6.80000019073486pt"/>
    </style:style>
    <style:style style:name="T33" style:family="text">
      <style:text-properties style:font-name="OpenSymbol" fo:font-size="12pt" style:font-name-asian="OpenSymbol" style:font-size-asian="12pt" style:font-name-complex="OpenSymbol" style:font-size-complex="6.80000019073486pt"/>
    </style:style>
    <style:style style:name="T34" style:family="text">
      <style:text-properties style:font-name="OpenSymbol" fo:font-size="6pt" style:font-name-asian="OpenSymbol" style:font-size-asian="6pt" style:font-name-complex="OpenSymbol" style:font-size-complex="6pt"/>
    </style:style>
    <style:style style:name="T35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T36" style:family="text">
      <style:text-properties style:font-name="Arial" fo:font-size="12pt" style:font-name-asian="Symbol1" style:font-size-asian="12pt" style:font-name-complex="Symbol1" style:font-size-complex="6.80000019073486pt"/>
    </style:style>
    <style:style style:name="T37" style:family="text">
      <style:text-properties style:text-position="super 58%" style:font-size-complex="6.80000019073486pt"/>
    </style:style>
    <style:style style:name="T38" style:family="text">
      <style:text-properties style:text-position="super 58%" fo:font-size="10pt" style:font-size-asian="10pt" style:font-size-complex="10pt"/>
    </style:style>
    <style:style style:name="T39" style:family="text">
      <style:text-properties style:text-position="0% 100%" fo:font-size="10pt" style:font-size-asian="10pt" style:font-size-complex="10pt"/>
    </style:style>
    <style:style style:name="T40" style:family="text">
      <style:text-properties style:text-position="super 58%"/>
    </style:style>
    <style:style style:name="T41" style:family="text">
      <style:text-properties style:text-position="0% 100%"/>
    </style:style>
    <style:style style:name="T42" style:family="text">
      <style:text-properties style:text-underline-style="none"/>
    </style:style>
    <style:style style:name="T43" style:family="text">
      <style:text-properties fo:font-size="6pt" style:text-underline-style="none" style:font-size-asian="6pt" style:font-size-complex="6pt"/>
    </style:style>
    <style:style style:name="T44" style:family="text">
      <style:text-properties fo:font-size="10pt" style:text-underline-style="none" style:font-size-asian="10pt" style:font-size-complex="6pt"/>
    </style:style>
    <style:style style:name="T45" style:family="text">
      <style:text-properties fo:font-size="10pt" style:font-size-asian="6pt" style:font-size-complex="10pt"/>
    </style:style>
    <style:style style:name="T46" style:family="text">
      <style:text-properties style:font-name="Old English Text MT" fo:font-size="10.5pt" style:font-name-asian="Goudy Stout" style:font-size-asian="10.5pt" style:font-name-complex="Goudy Stout" style:font-size-complex="6pt"/>
    </style:style>
    <style:style style:name="T47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T48" style:family="text">
      <style:text-properties style:text-position="0% 100%" fo:font-size="6pt" style:font-size-asian="6pt" style:font-size-complex="6pt"/>
    </style:style>
    <style:style style:name="T49" style:family="text">
      <style:text-properties style:text-position="0% 100%" style:font-name="StarSymbol" fo:font-size="10pt" style:font-name-asian="StarSymbol" style:font-size-asian="10pt" style:font-name-complex="StarSymbol" style:font-size-complex="10pt"/>
    </style:style>
    <style:style style:name="T50" style:family="text">
      <style:text-properties style:text-position="super 58%" style:font-name="StarSymbol" fo:font-size="10pt" style:font-name-asian="StarSymbol" style:font-size-asian="10pt" style:font-name-complex="StarSymbol" style:font-size-complex="10pt"/>
    </style:style>
    <style:style style:name="T51" style:family="text">
      <style:text-properties style:text-position="0% 100%" style:font-name="StarSymbol" fo:font-size="6pt" style:font-name-asian="StarSymbol" style:font-size-asian="6pt" style:font-name-complex="StarSymbol" style:font-size-complex="6pt"/>
    </style:style>
    <style:style style:name="T52" style:family="text">
      <style:text-properties style:font-name="Tahoma" fo:font-size="10pt" style:font-name-asian="Tahoma" style:font-size-asian="10pt" style:font-name-complex="Tahoma" style:font-size-complex="10pt"/>
    </style:style>
    <style:style style:name="T53" style:family="text">
      <style:text-properties style:font-name="Tahoma" fo:font-size="6pt" style:font-name-asian="Tahoma" style:font-size-asian="6pt" style:font-name-complex="Tahoma" style:font-size-complex="6pt"/>
    </style:style>
    <style:style style:name="T54" style:family="text">
      <style:text-properties style:text-position="sub 58%"/>
    </style:style>
    <style:style style:name="T55" style:family="text">
      <style:text-properties style:text-position="sub 58%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0)" table:allow-empty-cell="false" table:display-list="unsorted" table:base-cell-address="Grundlagen.B110"/>
        <table:content-validation table:name="val2" table:condition="of:cell-content-is-in-list(&quot;&quot;)" table:allow-empty-cell="false" table:display-list="unsorted" table:base-cell-address="Grundlagen.D111"/>
        <table:content-validation table:name="val3" table:condition="of:cell-content-is-in-list(&quot;&quot;)" table:allow-empty-cell="true" table:display-list="unsorted" table:base-cell-address="Grundlagen.D127"/>
        <table:content-validation table:name="val4" table:condition="of:cell-content-is-in-list(&quot;0,01&quot;;&quot;0,02&quot;;&quot;0,03&quot;;&quot;0,04&quot;;&quot;0,05&quot;;&quot;0,06&quot;;&quot;0,07&quot;;&quot;0,08&quot;;&quot;0,09&quot;;&quot;0,10&quot;;&quot;0,11&quot;;&quot;0,12&quot;;&quot;0,13&quot;;&quot;0,14&quot;;&quot;0,15&quot;;&quot;0,16&quot;;&quot;0,17&quot;;&quot;0,18&quot;;&quot;0,19&quot;;&quot;0,20&quot;;&quot;0,21&quot;;&quot;0,23&quot;;&quot;0,24&quot;;&quot;0,25&quot;;&quot;0,26&quot;;&quot;0,27&quot;;&quot;0,28&quot;;&quot;0,29&quot;;&quot;0,30&quot;;&quot;0,31&quot;;&quot;0,32&quot;;&quot;0,34&quot;;&quot;0,35&quot;;&quot;0,36&quot;;&quot;0,37&quot;;&quot;0,38&quot;;&quot;0,39&quot;;&quot;0,40&quot;;&quot;0,41&quot;;&quot;0,42&quot;;&quot;0,43&quot;;&quot;0,44&quot;;&quot;0,45&quot;;&quot;0,46&quot;;&quot;0,47&quot;;&quot;0,48&quot;;&quot;0,49&quot;;&quot;0,50&quot;;&quot;0,51&quot;;&quot;0,52&quot;;&quot;0,53&quot;;&quot;0,54&quot;;&quot;0,55&quot;;&quot;0,56&quot;;&quot;0,57&quot;;&quot;0,58&quot;;&quot;0,59&quot;;&quot;0,60&quot;;&quot;0,61&quot;;&quot;0,62&quot;;&quot;0,63&quot;;&quot;0,64&quot;;&quot;0,65&quot;;&quot;0,66&quot;;&quot;0,67&quot;;&quot;0,68&quot;;&quot;0,69&quot;;&quot;0,70&quot;;&quot;0,71&quot;;&quot;0,72&quot;;&quot;0,73&quot;;&quot;0,74&quot;;&quot;0,75&quot;;&quot;0,76&quot;;&quot;0,77&quot;;&quot;0,78&quot;;&quot;0,79&quot;;&quot;0,80&quot;;&quot;0,81&quot;;&quot;0,82&quot;;&quot;0,83&quot;;&quot;0,84&quot;;&quot;0,85&quot;;&quot;0,86&quot;;&quot;0,87&quot;;&quot;0,88&quot;;&quot;0,89&quot;;&quot;0,90&quot;;&quot;0,91&quot;;&quot;0,92&quot;;&quot;0,93&quot;;&quot;0,94&quot;;&quot;0,95&quot;;&quot;0,96&quot;;&quot;0,97&quot;;&quot;0,98&quot;;&quot;0,99&quot;;&quot;1,00&quot;;&quot;1,01&quot;;&quot;1,02&quot;;&quot;1,03&quot;;&quot;1,04&quot;;&quot;1,05&quot;;&quot;1,06&quot;;&quot;1,07&quot;;&quot;1,08&quot;;&quot;1,09&quot;;&quot;1,10&quot;;&quot;1,11&quot;;&quot;1,12&quot;;&quot;1,13&quot;;&quot;1,14&quot;;&quot;1,15&quot;;&quot;1,16&quot;;&quot;1,17&quot;;&quot;1,18&quot;;&quot;1,19&quot;;&quot;1,20&quot;;&quot;1,21&quot;;&quot;1,23&quot;;&quot;1,24&quot;;&quot;1,25&quot;;&quot;1,26&quot;;&quot;1,27&quot;;&quot;1,28&quot;;&quot;1,29&quot;;&quot;1,30&quot;;&quot;1,31&quot;;&quot;1,32&quot;;&quot;1,34&quot;;&quot;1,35&quot;;&quot;1,36&quot;;&quot;1,37&quot;;&quot;1,38&quot;;&quot;1,39&quot;;&quot;1,40&quot;;&quot;1,41&quot;;&quot;1,42&quot;;&quot;1,43&quot;;&quot;1,44&quot;;&quot;1,45&quot;;&quot;1,46&quot;;&quot;1,47&quot;;&quot;1,48&quot;;&quot;1,49&quot;;&quot;1,50&quot;;&quot;1,51&quot;;&quot;1,52&quot;;&quot;1,53&quot;;&quot;1,54&quot;;&quot;1,55&quot;;&quot;1,56&quot;;&quot;1,57&quot;;&quot;1,58&quot;;&quot;1,59&quot;;&quot;1,60&quot;;&quot;1,61&quot;;&quot;1,62&quot;;&quot;1,63&quot;;&quot;1,64&quot;;&quot;1,65&quot;;&quot;1,66&quot;;&quot;1,67&quot;;&quot;1,68&quot;;&quot;1,69&quot;;&quot;1,70&quot;;&quot;1,71&quot;;&quot;1,72&quot;;&quot;1,73&quot;;&quot;1,74&quot;;&quot;1,75&quot;;&quot;1,76&quot;;&quot;1,77&quot;;&quot;1,78&quot;;&quot;1,79&quot;;&quot;1,80&quot;;&quot;1,81&quot;;&quot;1,82&quot;;&quot;1,83&quot;;&quot;1,84&quot;;&quot;1,85&quot;;&quot;1,86&quot;;&quot;1,87&quot;;&quot;1,88&quot;;&quot;1,89&quot;;&quot;1,90&quot;;&quot;1,91&quot;;&quot;1,92&quot;;&quot;1,93&quot;;&quot;1,94&quot;;&quot;1,95&quot;;&quot;1,96&quot;;&quot;1,97&quot;;&quot;1,98&quot;;&quot;1,99&quot;;&quot;2,00&quot;;&quot;2,01&quot;;&quot;2,02&quot;;&quot;2,03&quot;;&quot;2,04&quot;;&quot;2,05&quot;;&quot;2,06&quot;;&quot;2,07&quot;;&quot;2,08&quot;;&quot;2,09&quot;;&quot;2,10&quot;;&quot;2,11&quot;;&quot;2,12&quot;;&quot;2,13&quot;;&quot;2,14&quot;;&quot;2,15&quot;;&quot;2,16&quot;;&quot;2,17&quot;;&quot;2,18&quot;;&quot;2,19&quot;;&quot;2,20&quot;;&quot;2,21&quot;;&quot;2,23&quot;;&quot;2,24&quot;;&quot;2,25&quot;;&quot;2,26&quot;;&quot;2,27&quot;;&quot;2,28&quot;;&quot;2,29&quot;;&quot;2,30&quot;;&quot;2,31&quot;;&quot;2,32&quot;;&quot;2,34&quot;;&quot;2,35&quot;;&quot;2,36&quot;;&quot;2,37&quot;;&quot;2,38&quot;;&quot;2,39&quot;;&quot;2,40&quot;;&quot;2,41&quot;;&quot;2,42&quot;;&quot;2,43&quot;;&quot;2,44&quot;;&quot;2,45&quot;;&quot;2,46&quot;;&quot;2,47&quot;;&quot;2,48&quot;;&quot;2,49&quot;;&quot;2,50&quot;;&quot;2,51&quot;;&quot;2,52&quot;;&quot;2,53&quot;;&quot;2,54&quot;;&quot;2,55&quot;;&quot;2,56&quot;;&quot;2,57&quot;;&quot;2,58&quot;;&quot;2,59&quot;;&quot;2,60&quot;;&quot;2,61&quot;;&quot;2,62&quot;)" table:allow-empty-cell="false" table:display-list="unsorted" table:base-cell-address="Grundlagen.I125"/>
        <table:content-validation table:name="val5" table:condition="of:cell-content-is-in-list(&quot;1&quot;;&quot;5&quot;;&quot;10&quot;;&quot;15&quot;;&quot;20&quot;;&quot;25&quot;;&quot;30&quot;;&quot;35&quot;;&quot;40&quot;;&quot;45&quot;;&quot;50&quot;;&quot;55&quot;;&quot;60&quot;;&quot;65&quot;;&quot;70&quot;;&quot;75&quot;;&quot;80&quot;;&quot;85&quot;;&quot;90&quot;;&quot;95&quot;;&quot;100&quot;;&quot;105&quot;;&quot;110&quot;;&quot;115&quot;;&quot;120&quot;;&quot;125&quot;;&quot;130&quot;;&quot;135&quot;;&quot;140&quot;;&quot;145&quot;;&quot;150&quot;;&quot;160&quot;;&quot;170&quot;;&quot;180&quot;;&quot;190&quot;;&quot;200&quot;;&quot;210&quot;;&quot;220&quot;;&quot;230&quot;;&quot;240&quot;;&quot;250&quot;;&quot;260&quot;;&quot;270&quot;;&quot;280&quot;;&quot;290&quot;;&quot;300&quot;;&quot;310&quot;;&quot;320&quot;;&quot;330&quot;;&quot;340&quot;;&quot;350&quot;;&quot;360&quot;;&quot;155&quot;;&quot;165&quot;;&quot;175&quot;;&quot;185&quot;;&quot;195&quot;;&quot;205&quot;;&quot;215&quot;;&quot;225&quot;;&quot;235&quot;;&quot;245&quot;;&quot;255&quot;;&quot;265&quot;;&quot;275&quot;;&quot;285&quot;;&quot;295&quot;;&quot;305&quot;;&quot;315&quot;;&quot;325&quot;;&quot;335&quot;;&quot;345&quot;;&quot;355&quot;;&quot;&quot;)" table:allow-empty-cell="true" table:display-list="sorted-ascending" table:base-cell-address="Grundlagen.I126"/>
        <table:content-validation table:name="val6" table:condition="of:cell-content-is-in-list(&quot;3,141592654&quot;;&quot;6,283185307&quot;;&quot;9,424777961&quot;;&quot;15,70796327&quot;;&quot;21,99114858&quot;;&quot;12,56637061&quot;;&quot;34,55751919&quot;)" table:allow-empty-cell="false" table:display-list="unsorted" table:base-cell-address="Grundlagen.I127"/>
        <table:content-validation table:name="val7" table:condition="of:cell-content-is-decimal-number() and cell-content()=0.0175" table:allow-empty-cell="true" table:base-cell-address="Grundlagen.I131"/>
        <table:content-validation table:name="val8" table:condition="of:cell-content-is-in-list(&quot;001&quot;;&quot;002&quot;;&quot;003&quot;;&quot;004&quot;;&quot;005&quot;;&quot;006&quot;;&quot;007&quot;;&quot;008&quot;;&quot;009&quot;;&quot;010&quot;;&quot;011&quot;;&quot;012&quot;;&quot;013&quot;;&quot;014&quot;;&quot;015&quot;;&quot;016&quot;;&quot;017&quot;;&quot;018&quot;;&quot;019&quot;;&quot;020&quot;;&quot;021&quot;;&quot;023&quot;;&quot;024&quot;;&quot;025&quot;;&quot;026&quot;;&quot;027&quot;;&quot;028&quot;;&quot;029&quot;;&quot;030&quot;;&quot;031&quot;;&quot;032&quot;;&quot;034&quot;;&quot;035&quot;;&quot;036&quot;;&quot;037&quot;;&quot;038&quot;;&quot;039&quot;;&quot;040&quot;;&quot;041&quot;;&quot;042&quot;;&quot;043&quot;;&quot;044&quot;;&quot;045&quot;;&quot;046&quot;;&quot;047&quot;;&quot;048&quot;;&quot;049&quot;;&quot;050&quot;;&quot;051&quot;;&quot;052&quot;;&quot;053&quot;;&quot;054&quot;;&quot;055&quot;;&quot;056&quot;;&quot;057&quot;;&quot;058&quot;;&quot;059&quot;;&quot;060&quot;;&quot;061&quot;;&quot;062&quot;;&quot;063&quot;;&quot;064&quot;;&quot;065&quot;;&quot;066&quot;;&quot;067&quot;;&quot;068&quot;;&quot;069&quot;;&quot;070&quot;;&quot;071&quot;;&quot;072&quot;;&quot;073&quot;;&quot;074&quot;;&quot;075&quot;;&quot;076&quot;;&quot;077&quot;;&quot;078&quot;;&quot;079&quot;;&quot;080&quot;;&quot;081&quot;;&quot;082&quot;;&quot;083&quot;;&quot;084&quot;;&quot;085&quot;;&quot;086&quot;;&quot;087&quot;;&quot;088&quot;;&quot;089&quot;;&quot;090&quot;;&quot;091&quot;;&quot;092&quot;;&quot;093&quot;;&quot;094&quot;;&quot;095&quot;;&quot;096&quot;;&quot;097&quot;;&quot;098&quot;;&quot;099&quot;;&quot;100&quot;;&quot;101&quot;;&quot;102&quot;;&quot;103&quot;;&quot;104&quot;;&quot;105&quot;;&quot;106&quot;;&quot;107&quot;;&quot;108&quot;;&quot;109&quot;;&quot;110&quot;;&quot;111&quot;;&quot;112&quot;;&quot;113&quot;;&quot;114&quot;;&quot;115&quot;;&quot;116&quot;;&quot;117&quot;;&quot;118&quot;;&quot;119&quot;;&quot;120&quot;;&quot;121&quot;;&quot;123&quot;;&quot;124&quot;;&quot;125&quot;;&quot;126&quot;;&quot;127&quot;;&quot;128&quot;;&quot;129&quot;;&quot;130&quot;;&quot;131&quot;;&quot;132&quot;;&quot;134&quot;;&quot;135&quot;;&quot;136&quot;;&quot;137&quot;;&quot;138&quot;;&quot;139&quot;;&quot;140&quot;;&quot;141&quot;;&quot;142&quot;;&quot;143&quot;;&quot;144&quot;;&quot;145&quot;;&quot;146&quot;;&quot;147&quot;;&quot;148&quot;;&quot;149&quot;;&quot;150&quot;;&quot;151&quot;;&quot;152&quot;;&quot;153&quot;;&quot;154&quot;;&quot;155&quot;;&quot;156&quot;;&quot;157&quot;;&quot;158&quot;;&quot;159&quot;;&quot;160&quot;;&quot;161&quot;;&quot;162&quot;;&quot;163&quot;;&quot;164&quot;;&quot;165&quot;;&quot;166&quot;;&quot;167&quot;;&quot;168&quot;;&quot;169&quot;;&quot;170&quot;;&quot;171&quot;;&quot;172&quot;;&quot;173&quot;;&quot;174&quot;;&quot;175&quot;;&quot;176&quot;;&quot;177&quot;;&quot;178&quot;;&quot;179&quot;;&quot;180&quot;;&quot;181&quot;;&quot;182&quot;;&quot;183&quot;;&quot;184&quot;;&quot;185&quot;;&quot;186&quot;;&quot;187&quot;;&quot;188&quot;;&quot;189&quot;;&quot;190&quot;;&quot;191&quot;;&quot;192&quot;;&quot;193&quot;;&quot;194&quot;;&quot;195&quot;;&quot;196&quot;;&quot;197&quot;;&quot;198&quot;;&quot;199&quot;;&quot;200&quot;;&quot;201&quot;;&quot;202&quot;;&quot;203&quot;;&quot;204&quot;;&quot;205&quot;;&quot;206&quot;;&quot;207&quot;;&quot;208&quot;;&quot;209&quot;;&quot;210&quot;;&quot;211&quot;;&quot;212&quot;;&quot;213&quot;;&quot;214&quot;;&quot;215&quot;;&quot;216&quot;;&quot;217&quot;;&quot;218&quot;;&quot;219&quot;;&quot;220&quot;;&quot;221&quot;;&quot;223&quot;;&quot;224&quot;;&quot;225&quot;;&quot;226&quot;;&quot;227&quot;;&quot;228&quot;;&quot;229&quot;;&quot;230&quot;;&quot;231&quot;;&quot;232&quot;;&quot;234&quot;;&quot;235&quot;;&quot;236&quot;;&quot;237&quot;;&quot;238&quot;;&quot;239&quot;;&quot;240&quot;;&quot;241&quot;;&quot;242&quot;;&quot;243&quot;;&quot;244&quot;;&quot;245&quot;;&quot;246&quot;;&quot;247&quot;;&quot;248&quot;;&quot;249&quot;;&quot;250&quot;;&quot;251&quot;;&quot;252&quot;;&quot;253&quot;;&quot;254&quot;;&quot;255&quot;;&quot;256&quot;;&quot;257&quot;;&quot;258&quot;;&quot;259&quot;;&quot;260&quot;;&quot;261&quot;;&quot;262&quot;)" table:allow-empty-cell="false" table:display-list="unsorted" table:base-cell-address="Grundlagen.I140"/>
        <table:content-validation table:name="val9" table:condition="of:cell-content-is-in-list(&quot;001&quot;;&quot;002&quot;;&quot;003&quot;;&quot;004&quot;;&quot;005&quot;;&quot;006&quot;;&quot;007&quot;;&quot;008&quot;;&quot;009&quot;;&quot;010&quot;;&quot;011&quot;;&quot;012&quot;;&quot;013&quot;;&quot;014&quot;;&quot;015&quot;;&quot;016&quot;;&quot;017&quot;;&quot;018&quot;;&quot;019&quot;;&quot;020&quot;;&quot;021&quot;;&quot;023&quot;;&quot;024&quot;;&quot;025&quot;;&quot;026&quot;;&quot;027&quot;;&quot;028&quot;;&quot;029&quot;;&quot;030&quot;;&quot;031&quot;;&quot;032&quot;;&quot;034&quot;;&quot;035&quot;;&quot;036&quot;;&quot;037&quot;;&quot;038&quot;;&quot;039&quot;;&quot;040&quot;;&quot;041&quot;;&quot;042&quot;;&quot;043&quot;;&quot;044&quot;;&quot;045&quot;;&quot;046&quot;;&quot;047&quot;;&quot;048&quot;;&quot;049&quot;;&quot;050&quot;;&quot;051&quot;;&quot;052&quot;;&quot;053&quot;;&quot;054&quot;;&quot;055&quot;;&quot;056&quot;;&quot;057&quot;;&quot;058&quot;;&quot;059&quot;;&quot;060&quot;;&quot;061&quot;;&quot;062&quot;;&quot;063&quot;;&quot;064&quot;;&quot;065&quot;;&quot;066&quot;;&quot;067&quot;;&quot;068&quot;;&quot;069&quot;;&quot;070&quot;;&quot;071&quot;;&quot;072&quot;;&quot;073&quot;;&quot;074&quot;;&quot;075&quot;;&quot;076&quot;;&quot;077&quot;;&quot;078&quot;;&quot;079&quot;;&quot;080&quot;;&quot;081&quot;;&quot;082&quot;;&quot;083&quot;;&quot;084&quot;;&quot;085&quot;;&quot;086&quot;;&quot;087&quot;;&quot;088&quot;;&quot;089&quot;;&quot;090&quot;;&quot;091&quot;;&quot;092&quot;;&quot;093&quot;;&quot;094&quot;;&quot;095&quot;;&quot;096&quot;;&quot;097&quot;;&quot;098&quot;;&quot;099&quot;;&quot;100&quot;;&quot;101&quot;;&quot;102&quot;;&quot;103&quot;;&quot;104&quot;;&quot;105&quot;;&quot;106&quot;;&quot;107&quot;;&quot;108&quot;;&quot;109&quot;;&quot;110&quot;;&quot;111&quot;;&quot;112&quot;;&quot;113&quot;;&quot;114&quot;;&quot;115&quot;;&quot;116&quot;;&quot;117&quot;;&quot;118&quot;;&quot;119&quot;;&quot;120&quot;;&quot;121&quot;;&quot;123&quot;;&quot;124&quot;;&quot;125&quot;;&quot;126&quot;;&quot;127&quot;;&quot;128&quot;;&quot;129&quot;;&quot;130&quot;;&quot;131&quot;;&quot;132&quot;;&quot;134&quot;;&quot;135&quot;;&quot;136&quot;;&quot;137&quot;;&quot;138&quot;;&quot;139&quot;;&quot;140&quot;;&quot;141&quot;;&quot;142&quot;;&quot;143&quot;;&quot;144&quot;;&quot;145&quot;;&quot;146&quot;;&quot;147&quot;;&quot;148&quot;;&quot;149&quot;;&quot;150&quot;;&quot;151&quot;;&quot;152&quot;;&quot;153&quot;;&quot;154&quot;;&quot;155&quot;;&quot;156&quot;;&quot;157&quot;;&quot;158&quot;;&quot;159&quot;;&quot;160&quot;;&quot;161&quot;;&quot;162&quot;;&quot;163&quot;;&quot;164&quot;;&quot;165&quot;;&quot;166&quot;;&quot;167&quot;;&quot;168&quot;;&quot;169&quot;;&quot;170&quot;;&quot;171&quot;;&quot;172&quot;;&quot;173&quot;;&quot;174&quot;;&quot;175&quot;;&quot;176&quot;;&quot;177&quot;;&quot;178&quot;;&quot;179&quot;;&quot;180&quot;;&quot;181&quot;;&quot;182&quot;;&quot;183&quot;;&quot;184&quot;;&quot;185&quot;;&quot;186&quot;;&quot;187&quot;;&quot;188&quot;;&quot;189&quot;;&quot;190&quot;;&quot;191&quot;;&quot;192&quot;;&quot;193&quot;;&quot;194&quot;;&quot;195&quot;;&quot;196&quot;;&quot;197&quot;;&quot;198&quot;;&quot;199&quot;;&quot;200&quot;;&quot;201&quot;;&quot;202&quot;;&quot;203&quot;;&quot;204&quot;;&quot;205&quot;;&quot;206&quot;;&quot;207&quot;;&quot;208&quot;;&quot;209&quot;;&quot;210&quot;;&quot;211&quot;;&quot;212&quot;;&quot;213&quot;;&quot;214&quot;;&quot;215&quot;;&quot;216&quot;;&quot;217&quot;;&quot;218&quot;;&quot;219&quot;;&quot;220&quot;;&quot;221&quot;;&quot;223&quot;;&quot;224&quot;;&quot;225&quot;;&quot;226&quot;;&quot;227&quot;;&quot;228&quot;;&quot;229&quot;;&quot;230&quot;;&quot;231&quot;;&quot;232&quot;;&quot;234&quot;;&quot;235&quot;;&quot;236&quot;;&quot;237&quot;;&quot;238&quot;;&quot;239&quot;;&quot;240&quot;;&quot;241&quot;;&quot;242&quot;;&quot;243&quot;;&quot;244&quot;;&quot;245&quot;;&quot;246&quot;;&quot;247&quot;;&quot;248&quot;;&quot;249&quot;;&quot;250&quot;;&quot;251&quot;;&quot;252&quot;;&quot;253&quot;;&quot;254&quot;;&quot;255&quot;;&quot;256&quot;;&quot;257&quot;;&quot;258&quot;;&quot;259&quot;;&quot;260&quot;;&quot;261&quot;;&quot;262&quot;)" table:allow-empty-cell="true" table:display-list="unsorted" table:base-cell-address="Grundlagen.I141"/>
        <table:content-validation table:name="val10" table:condition="of:cell-content-is-in-list(&quot;001&quot;;&quot;002&quot;;&quot;003&quot;;&quot;004&quot;;&quot;005&quot;;&quot;006&quot;;&quot;007&quot;;&quot;008&quot;;&quot;009&quot;;&quot;010&quot;;&quot;011&quot;;&quot;012&quot;;&quot;013&quot;;&quot;014&quot;;&quot;015&quot;;&quot;016&quot;;&quot;017&quot;;&quot;018&quot;;&quot;019&quot;;&quot;020&quot;;&quot;021&quot;;&quot;023&quot;;&quot;024&quot;;&quot;025&quot;;&quot;026&quot;;&quot;027&quot;;&quot;028&quot;;&quot;029&quot;;&quot;030&quot;;&quot;031&quot;;&quot;032&quot;;&quot;034&quot;;&quot;035&quot;;&quot;036&quot;;&quot;037&quot;;&quot;038&quot;;&quot;039&quot;;&quot;040&quot;;&quot;041&quot;;&quot;042&quot;;&quot;043&quot;;&quot;044&quot;;&quot;045&quot;;&quot;046&quot;;&quot;047&quot;;&quot;048&quot;;&quot;049&quot;;&quot;050&quot;;&quot;051&quot;;&quot;052&quot;;&quot;053&quot;;&quot;054&quot;;&quot;055&quot;;&quot;056&quot;;&quot;057&quot;;&quot;058&quot;;&quot;059&quot;;&quot;060&quot;;&quot;061&quot;;&quot;062&quot;;&quot;063&quot;;&quot;064&quot;;&quot;065&quot;;&quot;066&quot;;&quot;067&quot;;&quot;068&quot;;&quot;069&quot;;&quot;070&quot;;&quot;071&quot;;&quot;072&quot;;&quot;073&quot;;&quot;074&quot;;&quot;075&quot;;&quot;076&quot;;&quot;077&quot;;&quot;078&quot;;&quot;079&quot;;&quot;080&quot;;&quot;081&quot;;&quot;082&quot;;&quot;083&quot;;&quot;084&quot;;&quot;085&quot;;&quot;086&quot;;&quot;087&quot;;&quot;088&quot;;&quot;089&quot;;&quot;090&quot;;&quot;091&quot;;&quot;092&quot;;&quot;093&quot;;&quot;094&quot;;&quot;095&quot;;&quot;096&quot;;&quot;097&quot;;&quot;098&quot;;&quot;099&quot;;&quot;100&quot;;&quot;101&quot;;&quot;102&quot;;&quot;103&quot;;&quot;104&quot;;&quot;105&quot;;&quot;106&quot;;&quot;107&quot;;&quot;108&quot;;&quot;109&quot;;&quot;110&quot;;&quot;111&quot;;&quot;112&quot;;&quot;113&quot;;&quot;114&quot;;&quot;115&quot;;&quot;116&quot;;&quot;117&quot;;&quot;118&quot;;&quot;119&quot;;&quot;120&quot;;&quot;121&quot;;&quot;123&quot;;&quot;124&quot;;&quot;125&quot;;&quot;126&quot;;&quot;127&quot;;&quot;128&quot;;&quot;129&quot;;&quot;130&quot;;&quot;131&quot;;&quot;132&quot;;&quot;134&quot;;&quot;135&quot;;&quot;136&quot;;&quot;137&quot;;&quot;138&quot;;&quot;139&quot;;&quot;140&quot;;&quot;141&quot;;&quot;142&quot;;&quot;143&quot;;&quot;144&quot;;&quot;145&quot;;&quot;146&quot;;&quot;147&quot;;&quot;148&quot;;&quot;149&quot;;&quot;150&quot;;&quot;151&quot;;&quot;152&quot;;&quot;153&quot;;&quot;154&quot;;&quot;155&quot;;&quot;156&quot;;&quot;157&quot;;&quot;158&quot;;&quot;159&quot;;&quot;160&quot;;&quot;161&quot;;&quot;162&quot;;&quot;163&quot;;&quot;164&quot;;&quot;165&quot;;&quot;166&quot;;&quot;167&quot;;&quot;168&quot;;&quot;169&quot;;&quot;170&quot;;&quot;171&quot;;&quot;172&quot;;&quot;173&quot;;&quot;174&quot;;&quot;175&quot;;&quot;176&quot;;&quot;177&quot;;&quot;178&quot;;&quot;179&quot;;&quot;180&quot;;&quot;181&quot;;&quot;182&quot;;&quot;183&quot;;&quot;184&quot;;&quot;185&quot;;&quot;186&quot;;&quot;187&quot;;&quot;188&quot;;&quot;189&quot;;&quot;190&quot;;&quot;191&quot;;&quot;192&quot;;&quot;193&quot;;&quot;194&quot;;&quot;195&quot;;&quot;196&quot;;&quot;197&quot;;&quot;198&quot;;&quot;199&quot;;&quot;200&quot;;&quot;201&quot;;&quot;202&quot;;&quot;203&quot;;&quot;204&quot;;&quot;205&quot;;&quot;206&quot;;&quot;207&quot;;&quot;208&quot;;&quot;209&quot;;&quot;210&quot;;&quot;211&quot;;&quot;212&quot;;&quot;213&quot;;&quot;214&quot;;&quot;215&quot;;&quot;216&quot;;&quot;217&quot;;&quot;218&quot;;&quot;219&quot;;&quot;220&quot;;&quot;221&quot;;&quot;223&quot;;&quot;224&quot;;&quot;225&quot;;&quot;226&quot;;&quot;227&quot;;&quot;228&quot;;&quot;229&quot;;&quot;230&quot;;&quot;231&quot;;&quot;232&quot;;&quot;234&quot;;&quot;235&quot;;&quot;236&quot;;&quot;237&quot;;&quot;238&quot;;&quot;239&quot;;&quot;240&quot;;&quot;241&quot;;&quot;242&quot;;&quot;243&quot;;&quot;244&quot;;&quot;245&quot;;&quot;246&quot;;&quot;247&quot;;&quot;248&quot;;&quot;249&quot;;&quot;250&quot;;&quot;251&quot;;&quot;252&quot;;&quot;253&quot;;&quot;254&quot;;&quot;255&quot;;&quot;256&quot;;&quot;257&quot;;&quot;258&quot;;&quot;259&quot;;&quot;260&quot;;&quot;261&quot;;&quot;262&quot;)" table:allow-empty-cell="true" table:display-list="unsorted" table:base-cell-address="Grundlagen.I142">
          <table:error-message table:message-type="stop" table:display="true"/>
        </table:content-validation>
        <table:content-validation table:name="val11" table:condition="of:cell-content-is-in-list(&quot;5,739170477&quot;)" table:allow-empty-cell="true" table:display-list="unsorted" table:base-cell-address="Grundlagen.I153"/>
        <table:content-validation table:name="val12" table:condition="of:cell-content-is-in-list(&quot;001&quot;;&quot;002&quot;;&quot;003&quot;;&quot;004&quot;;&quot;005&quot;;&quot;006&quot;;&quot;007&quot;;&quot;008&quot;;&quot;009&quot;;&quot;010&quot;;&quot;011&quot;;&quot;012&quot;;&quot;013&quot;;&quot;014&quot;;&quot;015&quot;;&quot;016&quot;;&quot;017&quot;;&quot;018&quot;;&quot;019&quot;;&quot;020&quot;;&quot;021&quot;;&quot;023&quot;;&quot;024&quot;;&quot;025&quot;;&quot;026&quot;;&quot;027&quot;;&quot;028&quot;;&quot;029&quot;;&quot;030&quot;;&quot;031&quot;;&quot;032&quot;;&quot;034&quot;;&quot;035&quot;;&quot;036&quot;;&quot;037&quot;;&quot;038&quot;;&quot;039&quot;;&quot;040&quot;;&quot;041&quot;;&quot;042&quot;;&quot;043&quot;;&quot;044&quot;;&quot;045&quot;;&quot;046&quot;;&quot;047&quot;;&quot;048&quot;;&quot;049&quot;;&quot;050&quot;;&quot;051&quot;;&quot;052&quot;;&quot;053&quot;;&quot;054&quot;;&quot;055&quot;;&quot;056&quot;;&quot;057&quot;;&quot;058&quot;;&quot;059&quot;;&quot;060&quot;;&quot;061&quot;;&quot;062&quot;;&quot;063&quot;;&quot;064&quot;;&quot;065&quot;;&quot;066&quot;;&quot;067&quot;;&quot;068&quot;;&quot;069&quot;;&quot;070&quot;;&quot;071&quot;;&quot;072&quot;;&quot;073&quot;;&quot;074&quot;;&quot;075&quot;;&quot;076&quot;;&quot;077&quot;;&quot;078&quot;;&quot;079&quot;;&quot;080&quot;;&quot;081&quot;;&quot;082&quot;;&quot;083&quot;;&quot;084&quot;;&quot;085&quot;;&quot;086&quot;;&quot;087&quot;;&quot;088&quot;;&quot;089&quot;;&quot;090&quot;)" table:allow-empty-cell="true" table:display-list="unsorted" table:base-cell-address="Grundlagen.I154"/>
        <table:content-validation table:name="val13" table:condition="of:cell-content-is-in-list(&quot;2,00&quot;;&quot;2,01&quot;;&quot;2,02&quot;;&quot;2,03&quot;;&quot;2,04&quot;;&quot;2,05&quot;;&quot;2,06&quot;;&quot;2,07&quot;;&quot;2,08&quot;;&quot;2,09&quot;;&quot;2,10&quot;;&quot;2,11&quot;;&quot;2,12&quot;;&quot;2,13&quot;;&quot;2,14&quot;;&quot;2,15&quot;;&quot;2,16&quot;;&quot;2,17&quot;;&quot;2,18&quot;;&quot;2,19&quot;;&quot;2,20&quot;;&quot;2,21&quot;;&quot;2,23&quot;;&quot;2,24&quot;;&quot;2,25&quot;;&quot;2,26&quot;;&quot;2,27&quot;;&quot;2,28&quot;;&quot;2,29&quot;;&quot;2,30&quot;;&quot;2,31&quot;;&quot;2,32&quot;;&quot;2,34&quot;;&quot;2,35&quot;;&quot;2,36&quot;;&quot;2,37&quot;;&quot;2,38&quot;;&quot;2,39&quot;;&quot;2,40&quot;;&quot;2,41&quot;;&quot;2,42&quot;;&quot;2,43&quot;;&quot;2,44&quot;;&quot;2,45&quot;;&quot;2,46&quot;;&quot;2,47&quot;;&quot;2,48&quot;;&quot;2,49&quot;;&quot;2,50&quot;;&quot;2,51&quot;;&quot;2,52&quot;;&quot;2,53&quot;;&quot;2,54&quot;;&quot;2,55&quot;;&quot;2,56&quot;;&quot;2,57&quot;;&quot;2,58&quot;;&quot;2,59&quot;;&quot;2,60&quot;;&quot;2,61&quot;;&quot;2,62&quot;;&quot;3,00&quot;;&quot;3,01&quot;;&quot;3,02&quot;;&quot;3,03&quot;;&quot;3,04&quot;;&quot;3,05&quot;;&quot;3,06&quot;;&quot;3,07&quot;;&quot;3,08&quot;;&quot;3,09&quot;;&quot;3,10&quot;;&quot;3,11&quot;;&quot;3,12&quot;;&quot;3,13&quot;;&quot;3,14&quot;;&quot;3,15&quot;;&quot;3,16&quot;;&quot;3,17&quot;;&quot;3,18&quot;;&quot;3,19&quot;;&quot;3,20&quot;;&quot;3,21&quot;;&quot;3,23&quot;;&quot;3,24&quot;;&quot;3,25&quot;;&quot;3,26&quot;;&quot;3,27&quot;;&quot;3,28&quot;;&quot;3,29&quot;;&quot;3,30&quot;;&quot;3,31&quot;;&quot;3,32&quot;;&quot;3,34&quot;;&quot;3,35&quot;;&quot;3,36&quot;;&quot;3,37&quot;;&quot;3,38&quot;;&quot;3,39&quot;;&quot;3,40&quot;;&quot;3,41&quot;;&quot;3,42&quot;;&quot;3,43&quot;;&quot;3,44&quot;;&quot;3,45&quot;;&quot;3,46&quot;;&quot;3,47&quot;;&quot;3,48&quot;;&quot;3,49&quot;;&quot;3,50&quot;;&quot;3,51&quot;;&quot;3,52&quot;;&quot;3,53&quot;;&quot;3,54&quot;;&quot;3,55&quot;;&quot;3,56&quot;;&quot;3,57&quot;;&quot;3,58&quot;;&quot;3,59&quot;;&quot;3,60&quot;;&quot;3,61&quot;;&quot;3,62&quot;;&quot;3,63&quot;;&quot;3,64&quot;;&quot;3,65&quot;;&quot;3,66&quot;;&quot;3,67&quot;;&quot;3,68&quot;;&quot;3,69&quot;;&quot;3,70&quot;;&quot;3,71&quot;;&quot;3,72&quot;;&quot;3,73&quot;;&quot;3,74&quot;;&quot;3,75&quot;;&quot;3,76&quot;;&quot;3,77&quot;;&quot;3,78&quot;;&quot;3,79&quot;;&quot;3,80&quot;;&quot;3,81&quot;;&quot;3,82&quot;;&quot;3,83&quot;;&quot;3,84&quot;;&quot;3,85&quot;;&quot;3,86&quot;;&quot;3,87&quot;;&quot;3,88&quot;;&quot;3,89&quot;;&quot;3,90&quot;;&quot;3,91&quot;;&quot;3,92&quot;;&quot;3,93&quot;;&quot;3,94&quot;;&quot;3,95&quot;;&quot;3,96&quot;;&quot;3,97&quot;;&quot;3,98&quot;;&quot;3,99&quot;;&quot;4,00&quot;;&quot;4,01&quot;;&quot;4,02&quot;;&quot;4,03&quot;;&quot;4,04&quot;;&quot;4,05&quot;;&quot;4,06&quot;;&quot;4,07&quot;;&quot;4,08&quot;;&quot;4,09&quot;;&quot;4,10&quot;;&quot;4,11&quot;;&quot;4,12&quot;;&quot;4,13&quot;;&quot;4,14&quot;;&quot;4,15&quot;;&quot;4,16&quot;;&quot;4,17&quot;;&quot;4,18&quot;;&quot;4,19&quot;;&quot;4,20&quot;;&quot;4,21&quot;;&quot;4,23&quot;;&quot;4,24&quot;;&quot;4,25&quot;;&quot;4,26&quot;;&quot;4,27&quot;;&quot;4,28&quot;;&quot;4,29&quot;;&quot;4,30&quot;;&quot;4,31&quot;;&quot;4,32&quot;;&quot;4,34&quot;;&quot;4,35&quot;;&quot;4,36&quot;;&quot;4,37&quot;;&quot;4,38&quot;;&quot;4,39&quot;;&quot;4,40&quot;;&quot;4,41&quot;;&quot;4,42&quot;;&quot;4,43&quot;;&quot;4,44&quot;;&quot;4,45&quot;;&quot;4,46&quot;;&quot;4,47&quot;;&quot;4,48&quot;;&quot;4,49&quot;;&quot;4,50&quot;;&quot;4,51&quot;;&quot;4,52&quot;;&quot;4,53&quot;;&quot;4,54&quot;;&quot;4,55&quot;;&quot;4,56&quot;;&quot;4,57&quot;;&quot;4,58&quot;;&quot;4,59&quot;;&quot;4,60&quot;;&quot;4,61&quot;;&quot;4,62&quot;;&quot;4,63&quot;;&quot;4,64&quot;;&quot;4,65&quot;;&quot;4,66&quot;;&quot;4,67&quot;;&quot;4,68&quot;;&quot;4,69&quot;;&quot;4,70&quot;;&quot;4,71&quot;;&quot;4,72&quot;;&quot;4,73&quot;;&quot;4,74&quot;;&quot;4,75&quot;;&quot;4,76&quot;;&quot;4,77&quot;;&quot;4,78&quot;;&quot;4,79&quot;;&quot;4,80&quot;;&quot;4,81&quot;;&quot;4,82&quot;;&quot;4,83&quot;;&quot;4,84&quot;;&quot;4,85&quot;;&quot;4,86&quot;;&quot;4,87&quot;;&quot;4,88&quot;;&quot;4,89&quot;;&quot;4,90&quot;;&quot;4,91&quot;;&quot;4,92&quot;;&quot;4,93&quot;;&quot;4,94&quot;;&quot;4,95&quot;;&quot;4,96&quot;;&quot;4,97&quot;;&quot;4,98&quot;)" table:allow-empty-cell="true" table:display-list="unsorted" table:base-cell-address="Grundlagen.J127"/>
        <table:content-validation table:name="val14" table:condition="of:cell-content-is-in-list(&quot;1&quot;;&quot;10&quot;;&quot;20&quot;;&quot;30&quot;;&quot;40&quot;;&quot;50&quot;;&quot;60&quot;;&quot;70&quot;;&quot;80&quot;;&quot;90&quot;;&quot;100&quot;;&quot;110&quot;;&quot;120&quot;;&quot;130&quot;;&quot;140&quot;;&quot;150&quot;;&quot;160&quot;;&quot;170&quot;;&quot;180&quot;;&quot;190&quot;;&quot;200&quot;;&quot;210&quot;;&quot;220&quot;;&quot;230&quot;;&quot;240&quot;;&quot;250&quot;;&quot;260&quot;;&quot;270&quot;;&quot;280&quot;;&quot;290&quot;;&quot;300&quot;;&quot;310&quot;;&quot;320&quot;;&quot;330&quot;;&quot;340&quot;;&quot;350&quot;;&quot;360&quot;;&quot;&quot;)" table:allow-empty-cell="true" table:display-list="unsorted" table:base-cell-address="Grundlagen.I126"/>
      </table:content-validations>
      <table:table table:name="Grundlagen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Wichtige Formelzeichen, Gößen und Einheiten</text:p>
          </table:table-cell>
          <table:table-cell table:number-columns-repeated="6"/>
          <table:table-cell table:style-name="ce1" office:value-type="string">
            <text:p>Wichtige Formelzeichen, Gößen und Einheite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Formelzeichen</text:p>
          </table:table-cell>
          <table:table-cell table:style-name="ce29" office:value-type="string">
            <text:p>Göße</text:p>
          </table:table-cell>
          <table:table-cell table:style-name="ce2" office:value-type="string">
            <text:p>Einheiten</text:p>
          </table:table-cell>
          <table:table-cell table:style-name="ce2" office:value-type="string">
            <text:p>Einheitszeichen</text:p>
          </table:table-cell>
          <table:table-cell table:number-columns-repeated="3"/>
          <table:table-cell table:style-name="ce2" office:value-type="string">
            <text:p>Formelzeichen</text:p>
          </table:table-cell>
          <table:table-cell table:style-name="ce29" office:value-type="string">
            <text:p>Göße</text:p>
          </table:table-cell>
          <table:table-cell table:style-name="ce2" office:value-type="string">
            <text:p>Einheiten</text:p>
          </table:table-cell>
          <table:table-cell table:style-name="ce2" office:value-type="string">
            <text:p>Einheitszeichen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1. Längen und ihre Potenzen</text:p>
          </table:table-cell>
          <table:table-cell table:number-columns-repeated="6"/>
          <table:table-cell table:style-name="ce46" office:value-type="string">
            <text:p>3. Mechanik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___________________________________________________________________</text:p>
          </table:table-cell>
          <table:table-cell table:number-columns-repeated="6"/>
          <table:table-cell table:style-name="ce4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</text:p>
          </table:table-cell>
          <table:table-cell office:value-type="string">
            <text:p><text:a xlink:href="http://de.wikipedia.org/wiki/Länge">Länge</text:a></text:p>
          </table:table-cell>
          <table:table-cell table:number-columns-repeated="5"/>
          <table:table-cell office:value-type="string">
            <text:p>m</text:p>
          </table:table-cell>
          <table:table-cell office:value-type="string">
            <text:p><text:a xlink:href="http://de.wikipedia.org/wiki/Masse">Masse</text:a>, <text:a xlink:href="http://de.wikipedia.org/wiki/Gewicht">Gewicht</text:a></text:p>
          </table:table-cell>
          <table:table-cell office:value-type="string">
            <text:p>Kilogramm</text:p>
          </table:table-cell>
          <table:table-cell table:style-name="ce21" office:value-type="string">
            <text:p>kg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△l</text:p>
          </table:table-cell>
          <table:table-cell office:value-type="string">
            <text:p><text:a xlink:href="http://de.wikipedia.org/w/index.php?title=Spezial:Suche&amp;search=Längendifferenz&amp;button=">Längendifferenz</text:a></text:p>
          </table:table-cell>
          <table:table-cell table:number-columns-repeated="6"/>
          <table:table-cell office:value-type="string">
            <text:p><text:a xlink:href="http://de.wikipedia.org/wiki/Masse_(Physik)">als Wägeergebnis</text:a></text:p>
          </table:table-cell>
          <table:table-cell table:number-columns-repeated="1015"/>
        </table:table-row>
        <table:table-row table:style-name="ro4">
          <table:table-cell office:value-type="string">
            <text:p>b</text:p>
          </table:table-cell>
          <table:table-cell office:value-type="string">
            <text:p><text:a xlink:href="http://de.wikipedia.org/wiki/Breite">Breite</text:a></text:p>
          </table:table-cell>
          <table:table-cell table:number-columns-repeated="5"/>
          <table:table-cell table:style-name="ce4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 office:value-type="string">
            <text:p>h</text:p>
          </table:table-cell>
          <table:table-cell office:value-type="string">
            <text:p><text:a xlink:href="http://de.wikipedia.org/wiki/Höhe">Höhe</text:a></text:p>
          </table:table-cell>
          <table:table-cell table:style-name="ce16" office:value-type="string">
            <text:p>Meter</text:p>
          </table:table-cell>
          <table:table-cell table:style-name="ce21" office:value-type="string">
            <text:p>m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 d</text:p>
          </table:table-cell>
          <table:table-cell office:value-type="string">
            <text:p><text:a xlink:href="http://de.wikipedia.org/wiki/Optische_Dicke">Dicke</text:a></text:p>
          </table:table-cell>
          <table:table-cell table:number-columns-repeated="5"/>
          <table:table-cell table:style-name="ce7" office:value-type="string">
            <text:p><text:span text:style-name="T33">ϱ, ϱ</text:span><text:span text:style-name="T34">m</text:span></text:p>
          </table:table-cell>
          <table:table-cell office:value-type="string">
            <text:p><text:a xlink:href="http://de.wikipedia.org/wiki/Dichte">Dichte, Massendichte</text:a></text:p>
          </table:table-cell>
          <table:table-cell office:value-type="string">
            <text:p>Kilogramm je</text:p>
          </table:table-cell>
          <table:table-cell table:style-name="ce21" office:value-type="string">
            <text:p>kg/m³</text:p>
          </table:table-cell>
          <table:table-cell table:number-columns-repeated="1013"/>
        </table:table-row>
        <table:table-row table:style-name="ro4">
          <table:table-cell office:value-type="string">
            <text:p>r,R</text:p>
          </table:table-cell>
          <table:table-cell office:value-type="string">
            <text:p><text:a xlink:href="http://de.wikipedia.org/wiki/Radius">Radius</text:a></text:p>
          </table:table-cell>
          <table:table-cell table:number-columns-repeated="7"/>
          <table:table-cell office:value-type="string">
            <text:p>Kubikmeter</text:p>
          </table:table-cell>
          <table:table-cell table:number-columns-repeated="1014"/>
        </table:table-row>
        <table:table-row table:style-name="ro4">
          <table:table-cell office:value-type="string">
            <text:p>d, D</text:p>
          </table:table-cell>
          <table:table-cell office:value-type="string">
            <text:p><text:a xlink:href="http://de.wikipedia.org/wiki/Durchmesser">Durchmesser</text:a></text:p>
          </table:table-cell>
          <table:table-cell table:number-columns-repeated="5"/>
          <table:table-cell table:style-name="ce4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 office:value-type="string">
            <text:p>s</text:p>
          </table:table-cell>
          <table:table-cell office:value-type="string">
            <text:p><text:a xlink:href="http://de.wikipedia.org/wiki/Weglänge">Weglänge</text:a>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___________________________________________________________________</text:p>
          </table:table-cell>
          <table:table-cell table:number-columns-repeated="7"/>
          <table:table-cell office:value-type="string">
            <text:p><text:a xlink:href="http://de.wikipedia.org/wiki/Kraft">Kraft</text:a></text:p>
          </table:table-cell>
          <table:table-cell office:value-type="string">
            <text:p>Newton</text:p>
          </table:table-cell>
          <table:table-cell table:style-name="ce21" office:value-type="string">
            <text:p>N</text:p>
          </table:table-cell>
          <table:table-cell table:number-columns-repeated="1013"/>
        </table:table-row>
        <table:table-row table:style-name="ro4">
          <table:table-cell table:number-columns-repeated="7"/>
          <table:table-cell office:value-type="string">
            <text:p>F, Fg, G</text:p>
          </table:table-cell>
          <table:table-cell office:value-type="string">
            <text:p><text:a xlink:href="http://de.wikipedia.org/wiki/Gewichtskraft">Gewichtkraft</text:a></text:p>
          </table:table-cell>
          <table:table-cell table:number-columns-repeated="1015"/>
        </table:table-row>
        <table:table-row table:style-name="ro4">
          <table:table-cell office:value-type="string">
            <text:p>A, S</text:p>
          </table:table-cell>
          <table:table-cell office:value-type="string">
            <text:p><text:a xlink:href="http://de.wikipedia.org/wiki/Flächeninhalt">Flächeninhalt</text:a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a xlink:href="http://de.wikipedia.org/wiki/Fläche">Fläche</text:a></text:p>
          </table:table-cell>
          <table:table-cell table:style-name="ce16" office:value-type="string">
            <text:p>Qudrad-</text:p>
          </table:table-cell>
          <table:table-cell table:style-name="ce21" office:value-type="string">
            <text:p>m²</text:p>
          </table:table-cell>
          <table:table-cell table:number-columns-repeated="3"/>
          <table:table-cell table:style-name="ce4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 office:value-type="string">
            <text:p>S,q</text:p>
          </table:table-cell>
          <table:table-cell office:value-type="string">
            <text:p><text:a xlink:href="http://de.wikipedia.org/wiki/Querschnittsfläche">Querschnittsfläche</text:a></text:p>
          </table:table-cell>
          <table:table-cell table:style-name="ce16" office:value-type="string">
            <text:p>meter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office:value-type="string">
            <text:p>m</text:p>
          </table:table-cell>
          <table:table-cell office:value-type="string">
            <text:p><text:a xlink:href="http://de.wikipedia.org/wiki/Kraftmoment">Kraftmoment</text:a></text:p>
          </table:table-cell>
          <table:table-cell office:value-type="string">
            <text:p>Newton Meter</text:p>
          </table:table-cell>
          <table:table-cell table:style-name="ce21" office:value-type="string">
            <text:p>Nm</text:p>
          </table:table-cell>
          <table:table-cell table:number-columns-repeated="1013"/>
        </table:table-row>
        <table:table-row table:style-name="ro4">
          <table:table-cell table:number-columns-repeated="8"/>
          <table:table-cell office:value-type="string">
            <text:p><text:a xlink:href="http://de.wikipedia.org/wiki/Drehmoment">Drehmoment</text:a></text:p>
          </table:table-cell>
          <table:table-cell table:number-columns-repeated="1015"/>
        </table:table-row>
        <table:table-row table:style-name="ro4">
          <table:table-cell office:value-type="string">
            <text:p>V</text:p>
          </table:table-cell>
          <table:table-cell office:value-type="string">
            <text:p><text:a xlink:href="http://de.wikipedia.org/w/index.php?title=Spezial:Suche&amp;search=Volumen,&amp;button=">Volumen,</text:a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a xlink:href="http://de.wikipedia.org/wiki/Volumen">Rauminhalt</text:a></text:p>
          </table:table-cell>
          <table:table-cell table:number-columns-repeated="5"/>
          <table:table-cell table:style-name="ce4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△<text:span text:style-name="T1">V</text:span></text:p>
          </table:table-cell>
          <table:table-cell table:style-name="ce30" office:value-type="string">
            <text:p><text:a xlink:href="http://de.wikipedia.org/wiki/Exzessvolumen">Volumendifferenz </text:a></text:p>
          </table:table-cell>
          <table:table-cell table:style-name="ce16" office:value-type="string">
            <text:p>Kubikmeter</text:p>
          </table:table-cell>
          <table:table-cell table:style-name="ce21" office:value-type="string">
            <text:p>m³</text:p>
          </table:table-cell>
          <table:table-cell table:number-columns-repeated="1020"/>
        </table:table-row>
        <table:table-row table:style-name="ro4">
          <table:table-cell table:number-columns-repeated="7"/>
          <table:table-cell office:value-type="string">
            <text:p>p</text:p>
          </table:table-cell>
          <table:table-cell office:value-type="string">
            <text:p><text:a xlink:href="http://de.wikipedia.org/wiki/Druck">Druck</text:a></text:p>
          </table:table-cell>
          <table:table-cell office:value-type="string">
            <text:p>Pascal</text:p>
          </table:table-cell>
          <table:table-cell table:style-name="ce21" office:value-type="string">
            <text:p>Pa</text:p>
          </table:table-cell>
          <table:table-cell table:number-columns-repeated="1013"/>
        </table:table-row>
        <table:table-row table:style-name="ro6">
          <table:table-cell table:style-name="ce10" office:value-type="string">
            <text:p></text:p>
          </table:table-cell>
          <table:table-cell office:value-type="string">
            <text:p><text:a xlink:href="http://de.wikipedia.org/wiki/Volumenausdehnungskoeffizient#Volumenspezifischer_Ausdehnungskoeffizient">Volumenausdehnungs-</text:a>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<text:a xlink:href="http://de.wikipedia.org/wiki/Volumenausdehnungskoeffizient#Volumenspezifischer_Ausdehnungskoeffizient">koeffizient</text:a></text:p>
          </table:table-cell>
          <table:table-cell table:number-columns-repeated="5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___________________________________________________________________</text:p>
          </table:table-cell>
          <table:table-cell table:number-columns-repeated="1023"/>
        </table:table-row>
        <table:table-row table:style-name="ro3">
          <table:table-cell table:number-columns-repeated="7"/>
          <table:table-cell table:style-name="ce11" office:value-type="string">
            <text:p></text:p>
          </table:table-cell>
          <table:table-cell office:value-type="string">
            <text:p><text:a xlink:href="http://de.wikipedia.org/wiki/Dehnung">Dehnung</text:a>, <text:a xlink:href="http://de.wikipedia.org/w/index.php?title=Spezial:Suche&amp;search=relative+Längenänderung&amp;button=">relative</text:a></text:p>
          </table:table-cell>
          <table:table-cell table:style-name="ce16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, , </text:p>
          </table:table-cell>
          <table:table-cell office:value-type="string">
            <text:p><text:a xlink:href="http://de.wikipedia.org/wiki/Ebener_Winkel">Ebener Winkel</text:a></text:p>
          </table:table-cell>
          <table:table-cell table:style-name="ce16" office:value-type="string">
            <text:p>Grad</text:p>
          </table:table-cell>
          <table:table-cell table:style-name="ce21" office:value-type="string">
            <text:p>° Grad</text:p>
          </table:table-cell>
          <table:table-cell table:number-columns-repeated="4"/>
          <table:table-cell office:value-type="string">
            <text:p><text:a xlink:href="http://de.wikipedia.org/wiki/Dehnung">Längenänderung</text:a>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table:style-name="ce11" office:value-type="string">
            <text:p></text:p>
          </table:table-cell>
          <table:table-cell office:value-type="string">
            <text:p><text:a xlink:href="http://de.wikipedia.org/wiki/Reibungszahl">Reibungszahl</text:a></text:p>
          </table:table-cell>
          <table:table-cell table:style-name="ce16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</text:p>
          </table:table-cell>
          <table:table-cell office:value-type="string">
            <text:p><text:a xlink:href="http://de.wikipedia.org/wiki/Drehwinkel">Drehwinkel</text:a></text:p>
          </table:table-cell>
          <table:table-cell table:style-name="ce16" office:value-type="string">
            <text:p>Radiant</text:p>
          </table:table-cell>
          <table:table-cell office:value-type="string">
            <text:p>rad= m/m =1</text:p>
          </table:table-cell>
          <table:table-cell table:number-columns-repeated="3"/>
          <table:table-cell office:value-type="string">
            <text:p>W</text:p>
          </table:table-cell>
          <table:table-cell office:value-type="string">
            <text:p><text:a xlink:href="http://de.wikipedia.org/wiki/Arbeit_(Physik)">Arbeit</text:a>,<text:a xlink:href="http://de.wikipedia.org/wiki/Energie"> Energie</text:a></text:p>
          </table:table-cell>
          <table:table-cell office:value-type="string">
            <text:p>Joule</text:p>
          </table:table-cell>
          <table:table-cell table:style-name="ce21" office:value-type="string">
            <text:p>J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office:value-type="string">
            <text:p>p</text:p>
          </table:table-cell>
          <table:table-cell office:value-type="string">
            <text:p><text:a xlink:href="http://de.wikipedia.org/wiki/Leistung_(Physik)">Leistung</text:a></text:p>
          </table:table-cell>
          <table:table-cell office:value-type="string">
            <text:p>Watt</text:p>
          </table:table-cell>
          <table:table-cell table:style-name="ce21" office:value-type="string">
            <text:p>W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3">
          <table:table-cell table:style-name="ce12" office:value-type="string">
            <text:p>, </text:p>
          </table:table-cell>
          <table:table-cell office:value-type="string">
            <text:p><text:a xlink:href="http://de.wikipedia.org/wiki/Raumwinkel">Raumwinkel</text:a></text:p>
          </table:table-cell>
          <table:table-cell table:style-name="ce16" office:value-type="string">
            <text:p>Steradiant</text:p>
          </table:table-cell>
          <table:table-cell table:style-name="ce21" office:value-type="string">
            <text:p>sr</text:p>
          </table:table-cell>
          <table:table-cell table:number-columns-repeated="3"/>
          <table:table-cell table:style-name="ce11" office:value-type="string">
            <text:p></text:p>
          </table:table-cell>
          <table:table-cell office:value-type="string">
            <text:p><text:a xlink:href="http://de.wikipedia.org/wiki/Wirkungsgrad">Wirkungsgrad</text:a>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___________________________________________________________________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2. Raum und Zeit</text:p>
          </table:table-cell>
          <table:table-cell table:number-columns-repeated="6"/>
          <table:table-cell table:style-name="ce11" office:value-type="string">
            <text:p></text:p>
          </table:table-cell>
          <table:table-cell office:value-type="string">
            <text:p><text:a xlink:href="http://de.wikipedia.org/wiki/Nutzung_(Technik)#Nutzungsgrad">Arbeitsgrad</text:a></text:p>
          </table:table-cell>
          <table:table-cell table:style-name="ce16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7"/>
          <table:table-cell office:value-type="string">
            <text:p><text:a xlink:href="http://de.wikipedia.org/wiki/Nutzung_(Technik)#Nutzungsgrad">Nutzunsgrad</text:a></text:p>
          </table:table-cell>
          <table:table-cell table:number-columns-repeated="1015"/>
        </table:table-row>
        <table:table-row table:style-name="ro4">
          <table:table-cell office:value-type="string">
            <text:p>t</text:p>
          </table:table-cell>
          <table:table-cell office:value-type="string">
            <text:p><text:a xlink:href="http://de.wikipedia.org/wiki/Zeit">Zeit Dauer</text:a></text:p>
          </table:table-cell>
          <table:table-cell/>
          <table:table-cell table:style-name="ce21"/>
          <table:table-cell table:number-columns-repeated="1020"/>
        </table:table-row>
        <table:table-row table:style-name="ro7">
          <table:table-cell table:number-columns-repeated="7"/>
          <table:table-cell office:value-type="string">
            <text:p>i</text:p>
          </table:table-cell>
          <table:table-cell table:style-name="ce54" office:value-type="string">
            <text:p><text:a xlink:href="http://de.wikipedia.org/wiki/Übersetzungsverhältnis">Übersetzungsverhältnis</text:a>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△ <text:span text:style-name="T2">t</text:span></text:p>
          </table:table-cell>
          <table:table-cell office:value-type="string">
            <text:p><text:a xlink:href="http://de.wikipedia.org/wiki/Zeitdifferenz">Zeitdifferenz</text:a></text:p>
          </table:table-cell>
          <table:table-cell/>
          <table:table-cell table:style-name="ce21"/>
          <table:table-cell table:number-columns-repeated="3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 office:value-type="string">
            <text:p>Sekunde</text:p>
          </table:table-cell>
          <table:table-cell table:style-name="ce21" office:value-type="string">
            <text:p>s</text:p>
          </table:table-cell>
          <table:table-cell table:number-columns-repeated="3"/>
          <table:table-cell table:style-name="ce46" office:value-type="string">
            <text:p>4. Wärme und Wärmeübertragung</text:p>
          </table:table-cell>
          <table:table-cell table:number-columns-repeated="1016"/>
        </table:table-row>
        <table:table-row table:style-name="ro4">
          <table:table-cell office:value-type="string">
            <text:p>T,</text:p>
          </table:table-cell>
          <table:table-cell office:value-type="string">
            <text:p><text:a xlink:href="http://de.wikipedia.org/wiki/Periodendauer">Periodendauer,</text:a></text:p>
          </table:table-cell>
          <table:table-cell table:number-columns-repeated="5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a xlink:href="http://de.wikipedia.org/wiki/Schwingungsdauer">Schwingungsdauer</text:a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12" office:value-type="string">
            <text:p>, T</text:p>
          </table:table-cell>
          <table:table-cell office:value-type="string">
            <text:p><text:a xlink:href="http://de.wikipedia.org/wiki/Thermodynamische_Temperatur">Thermodynamische</text:a>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, T</text:p>
          </table:table-cell>
          <table:table-cell office:value-type="string">
            <text:p><text:a xlink:href="http://de.wikipedia.org/wiki/Zeitkonstante">Zeitkonstante</text:a></text:p>
          </table:table-cell>
          <table:table-cell table:number-columns-repeated="6"/>
          <table:table-cell office:value-type="string">
            <text:p><text:a xlink:href="http://de.wikipedia.org/wiki/Thermodynamische_Temperatur">Temperatur</text:a></text:p>
          </table:table-cell>
          <table:table-cell office:value-type="string">
            <text:p>Kelvin</text:p>
          </table:table-cell>
          <table:table-cell table:style-name="ce21" office:value-type="string">
            <text:p>K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___________________________________________________________________</text:p>
          </table:table-cell>
          <table:table-cell table:number-columns-repeated="1023"/>
        </table:table-row>
        <table:table-row table:style-name="ro4">
          <table:table-cell table:number-columns-repeated="7"/>
          <table:table-cell office:value-type="string">
            <text:p>△ <text:span text:style-name="T2">t, △ T</text:span></text:p>
          </table:table-cell>
          <table:table-cell office:value-type="string">
            <text:p><text:a xlink:href="http://de.wikipedia.org/wiki/Temperaturdifferenz#Temperaturdifferenz">Temperaturdifferenz</text:a></text:p>
          </table:table-cell>
          <table:table-cell table:number-columns-repeated="1015"/>
        </table:table-row>
        <table:table-row table:style-name="ro4">
          <table:table-cell office:value-type="string">
            <text:p>f, v</text:p>
          </table:table-cell>
          <table:table-cell office:value-type="string">
            <text:p><text:a xlink:href="http://de.wikipedia.org/wiki/Frequenz">Frequenz</text:a></text:p>
          </table:table-cell>
          <table:table-cell table:number-columns-repeated="5"/>
          <table:table-cell office:value-type="string">
            <text:p>△ <text:span text:style-name="T35"></text:span></text:p>
          </table:table-cell>
          <table:table-cell table:number-columns-repeated="1016"/>
        </table:table-row>
        <table:table-row table:style-name="ro4">
          <table:table-cell office:value-type="string">
            <text:p>f<text:span text:style-name="T3">c</text:span></text:p>
          </table:table-cell>
          <table:table-cell office:value-type="string">
            <text:p><text:a xlink:href="http://de.wikipedia.org/wiki/Grenzfrequenz">Grenzfrequenz</text:a></text:p>
          </table:table-cell>
          <table:table-cell table:style-name="ce16" office:value-type="string">
            <text:p>Hertz</text:p>
          </table:table-cell>
          <table:table-cell table:style-name="ce21" office:value-type="string">
            <text:p>HZ=1/s</text:p>
          </table:table-cell>
          <table:table-cell table:number-columns-repeated="3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 office:value-type="string">
            <text:p>f<text:span text:style-name="T4">r</text:span></text:p>
          </table:table-cell>
          <table:table-cell office:value-type="string">
            <text:p><text:a xlink:href="http://de.wikipedia.org/wiki/Resonanzfrequenz">Resonanzfreqenz</text:a></text:p>
          </table:table-cell>
          <table:table-cell table:number-columns-repeated="1022"/>
        </table:table-row>
        <table:table-row table:style-name="ro4">
          <table:table-cell table:number-columns-repeated="7"/>
          <table:table-cell table:style-name="ce47" office:value-type="string">
            <text:p>, t</text:p>
          </table:table-cell>
          <table:table-cell office:value-type="string">
            <text:p><text:a xlink:href="http://de.wikipedia.org/wiki/Celsius-Temperatur#Temperaturskalen_und_ihre_Einheiten">Celsius-Temperatur</text:a></text:p>
          </table:table-cell>
          <table:table-cell office:value-type="string">
            <text:p>Grad</text:p>
          </table:table-cell>
          <table:table-cell table:style-name="ce21" office:value-type="string">
            <text:p>°C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___________________________________________________________________</text:p>
          </table:table-cell>
          <table:table-cell table:number-columns-repeated="8"/>
          <table:table-cell office:value-type="string">
            <text:p>Celsius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</text:p>
          </table:table-cell>
          <table:table-cell office:value-type="string">
            <text:p><text:a xlink:href="http://de.wikipedia.org/wiki/Kreisfrequenz">Kreisfrequenz</text:a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rad/ s=1/s</text:p>
          </table:table-cell>
          <table:table-cell table:number-columns-repeated="3"/>
          <table:table-cell table:style-name="ce8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table:style-name="ce48" office:value-type="string">
            <text:p></text:p>
          </table:table-cell>
          <table:table-cell office:value-type="string">
            <text:p><text:a xlink:href="http://de.wikipedia.org/wiki/Längenausdehnungskoeffizient">Längenausdehnungs</text:a>-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<text:a xlink:href="http://de.wikipedia.org/wiki/Längenausdehnungskoeffizient">koeffizient</text:a></text:p>
          </table:table-cell>
          <table:table-cell office:value-type="string">
            <text:p>Je Kelvin</text:p>
          </table:table-cell>
          <table:table-cell table:style-name="ce21" office:value-type="string">
            <text:p>1/K</text:p>
          </table:table-cell>
          <table:table-cell table:number-columns-repeated="1013"/>
        </table:table-row>
        <table:table-row table:style-name="ro4">
          <table:table-cell office:value-type="string">
            <text:p>n</text:p>
          </table:table-cell>
          <table:table-cell office:value-type="string">
            <text:p><text:a xlink:href="http://de.wikipedia.org/wiki/Drehzahl">Drehzahl</text:a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1/s</text:p>
          </table:table-cell>
          <table:table-cell table:number-columns-repeated="1020"/>
        </table:table-row>
        <table:table-row table:style-name="ro7">
          <table:table-cell table:number-columns-repeated="7"/>
          <table:table-cell table:style-name="ce15" office:value-type="string">
            <text:p><text:span text:style-name="T5">v, </text:span><text:span text:style-name="T1"></text:span></text:p>
          </table:table-cell>
          <table:table-cell office:value-type="string">
            <text:p><text:a xlink:href="http://de.wikipedia.org/wiki/Volumenausdehnungskoeffizient#Volumenspezifischer_Ausdehnungskoeffizient">Volumenausdehnungs</text:a>-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7"/>
          <table:table-cell office:value-type="string">
            <text:p><text:a xlink:href="http://de.wikipedia.org/wiki/Volumenausdehnungskoeffizient#Volumenspezifischer_Ausdehnungskoeffizient">koeffizient</text:a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, </text:p>
          </table:table-cell>
          <table:table-cell office:value-type="string">
            <text:p><text:a xlink:href="http://de.wikipedia.org/wiki/Winkelgeschwindigkeit">Winkel</text:a></text:p>
          </table:table-cell>
          <table:table-cell table:style-name="ce16" office:value-type="string">
            <text:p>Radiant</text:p>
          </table:table-cell>
          <table:table-cell table:style-name="ce21" office:value-type="string">
            <text:p>Rad/s</text:p>
          </table:table-cell>
          <table:table-cell table:number-columns-repeated="3"/>
          <table:table-cell table:style-name="ce49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a xlink:href="http://de.wikipedia.org/wiki/Winkelgeschwindigkeit">geschwindichkeit</text:a></text:p>
          </table:table-cell>
          <table:table-cell table:style-name="ce16" office:value-type="string">
            <text:p>je Sekunde</text:p>
          </table:table-cell>
          <table:table-cell table:number-columns-repeated="1021"/>
        </table:table-row>
        <table:table-row table:style-name="ro4">
          <table:table-cell table:number-columns-repeated="7"/>
          <table:table-cell office:value-type="string">
            <text:p>Q</text:p>
          </table:table-cell>
          <table:table-cell office:value-type="string">
            <text:p><text:a xlink:href="http://de.wikipedia.org/wiki/Wärmemenge">Wärmemenge</text:a></text:p>
          </table:table-cell>
          <table:table-cell office:value-type="string">
            <text:p>Joule</text:p>
          </table:table-cell>
          <table:table-cell table:style-name="ce21" office:value-type="string">
            <text:p>J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7"/>
          <table:table-cell office:value-type="string">
            <text:p><text:a xlink:href="http://de.wikipedia.org/wiki/Wärme">Wärme</text:a>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49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3">
          <table:table-cell table:style-name="ce11" office:value-type="string">
            <text:p></text:p>
          </table:table-cell>
          <table:table-cell office:value-type="string">
            <text:p><text:a xlink:href="http://de.wikipedia.org/wiki/Wellenlänge">Wellenlänge</text:a></text:p>
          </table:table-cell>
          <table:table-cell table:style-name="ce16" office:value-type="string">
            <text:p>Meter</text:p>
          </table:table-cell>
          <table:table-cell table:style-name="ce21" office:value-type="string">
            <text:p>m</text:p>
          </table:table-cell>
          <table:table-cell table:number-columns-repeated="1020"/>
        </table:table-row>
        <table:table-row table:style-name="ro4">
          <table:table-cell table:number-columns-repeated="7"/>
          <table:table-cell office:value-type="string">
            <text:p>R<text:span text:style-name="T5">th</text:span></text:p>
          </table:table-cell>
          <table:table-cell office:value-type="string">
            <text:p><text:a xlink:href="http://de.wikipedia.org/wiki/Thermischer_Widerstand">thermischer</text:a></text:p>
          </table:table-cell>
          <table:table-cell office:value-type="string">
            <text:p>Kelvin</text:p>
          </table:table-cell>
          <table:table-cell table:style-name="ce21" office:value-type="string">
            <text:p>K/W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7"/>
          <table:table-cell office:value-type="string">
            <text:p><text:a xlink:href="http://de.wikipedia.org/wiki/Thermischer_Widerstand">Widerstand</text:a></text:p>
          </table:table-cell>
          <table:table-cell office:value-type="string">
            <text:p>Je Watt</text:p>
          </table:table-cell>
          <table:table-cell table:number-columns-repeated="1014"/>
        </table:table-row>
        <table:table-row table:style-name="ro4">
          <table:table-cell table:number-columns-repeated="8"/>
          <table:table-cell office:value-type="string">
            <text:p><text:a xlink:href="http://de.wikipedia.org/wiki/Wärmewiderstand">Wärmewiderstand</text:a>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<text:a xlink:href="http://de.wikipedia.org/wiki/Ausbreitungsgeschwindigkeit">Ausbreitungs-</text:a></text:p>
          </table:table-cell>
          <table:table-cell table:style-name="ce16" office:value-type="string">
            <text:p>Meter</text:p>
          </table:table-cell>
          <table:table-cell table:number-columns-repeated="4"/>
          <table:table-cell table:style-name="ce49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 office:value-type="string">
            <text:p>v, u, w, c</text:p>
          </table:table-cell>
          <table:table-cell office:value-type="string">
            <text:p><text:a xlink:href="http://de.wikipedia.org/wiki/Ausbreitungsgeschwindigkeit">geschwindichkeit</text:a></text:p>
          </table:table-cell>
          <table:table-cell table:style-name="ce16" office:value-type="string">
            <text:p>je Sekunde</text:p>
          </table:table-cell>
          <table:table-cell table:style-name="ce21" office:value-type="string">
            <text:p>m/s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<text:a xlink:href="http://de.wikipedia.org/wiki/Ausbreitungsgeschwindigkeit">einer Welle</text:a></text:p>
          </table:table-cell>
          <table:table-cell table:number-columns-repeated="5"/>
          <table:table-cell office:value-type="string">
            <text:p>C<text:span text:style-name="T5">th</text:span></text:p>
          </table:table-cell>
          <table:table-cell office:value-type="string">
            <text:p><text:a xlink:href="http://de.wikipedia.org/wiki/Wärmekapazität">Wärmekapazität</text:a></text:p>
          </table:table-cell>
          <table:table-cell office:value-type="string">
            <text:p>Joule je Kelvin</text:p>
          </table:table-cell>
          <table:table-cell table:style-name="ce21" office:value-type="string">
            <text:p>J/K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table:style-name="ce49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g</text:p>
          </table:table-cell>
          <table:table-cell office:value-type="string">
            <text:p><text:a xlink:href="http://de.wikipedia.org/wiki/Beschleunigung">Beschleunigung</text:a>,</text:p>
          </table:table-cell>
          <table:table-cell table:style-name="ce16" office:value-type="string">
            <text:p>Meter</text:p>
          </table:table-cell>
          <table:table-cell table:number-columns-repeated="4"/>
          <table:table-cell office:value-type="string">
            <text:p>c</text:p>
          </table:table-cell>
          <table:table-cell office:value-type="string">
            <text:p><text:a xlink:href="http://de.wikipedia.org/wiki/Spezifische_Wärmekapazität">spezifische</text:a></text:p>
          </table:table-cell>
          <table:table-cell office:value-type="string">
            <text:p>Joule je Kg</text:p>
          </table:table-cell>
          <table:table-cell table:style-name="ce21" office:value-type="string">
            <text:p>J/(kg <text:s/>K )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<text:a xlink:href="http://de.wikipedia.org/wiki/Verzögerung">Verzögerung</text:a></text:p>
          </table:table-cell>
          <table:table-cell table:style-name="ce16" office:value-type="string">
            <text:p>je Sekunde</text:p>
          </table:table-cell>
          <table:table-cell table:style-name="ce21" office:value-type="string">
            <text:p>m/s²</text:p>
          </table:table-cell>
          <table:table-cell table:number-columns-repeated="4"/>
          <table:table-cell office:value-type="string">
            <text:p><text:a xlink:href="http://de.wikipedia.org/wiki/Spezifische_Wärmekapazität">Wärmekapazität</text:a></text:p>
          </table:table-cell>
          <table:table-cell office:value-type="string">
            <text:p>und Kelvin</text:p>
          </table:table-cell>
          <table:table-cell table:number-columns-repeated="1014"/>
        </table:table-row>
        <table:table-row table:style-name="ro4">
          <table:table-cell office:value-type="string">
            <text:p>a</text:p>
          </table:table-cell>
          <table:table-cell office:value-type="string">
            <text:p><text:a xlink:href="http://de.wikipedia.org/wiki/Fallbeschleunigung">örtliche</text:a></text:p>
          </table:table-cell>
          <table:table-cell table:style-name="ce16" office:value-type="string">
            <text:p>Qudrad</text:p>
          </table:table-cell>
          <table:table-cell table:number-columns-repeated="4"/>
          <table:table-cell table:style-name="ce49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a xlink:href="http://de.wikipedia.org/wiki/Fallbeschleunigung">Fallbeschleunigung</text:a>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office:value-type="string">
            <text:p>|z|</text:p>
          </table:table-cell>
          <table:table-cell office:value-type="string">
            <text:p>Betrag von z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9" office:value-type="string">
            <text:p>__________________________________________________________________________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" office:value-type="string">
            <text:p>5. phsikalische Konstanten</text:p>
          </table:table-cell>
          <table:table-cell table:style-name="ce55"/>
          <table:table-cell table:number-columns-repeated="1015"/>
        </table:table-row>
        <table:table-row table:style-name="ro7">
          <table:table-cell table:style-name="ce14" office:value-type="string">
            <text:p>Tabelle 1: Wichtige Formelzeichen, Größen und Einheiten</text:p>
          </table:table-cell>
          <table:table-cell table:number-columns-repeated="6"/>
          <table:table-cell office:value-type="string">
            <text:p><text:a xlink:href="http://de.wikipedia.org/wiki/Elektrische_Feldkonstante">elektrische</text:a></text:p>
          </table:table-cell>
          <table:table-cell table:style-name="ce56" office:value-type="string">
            <text:p><text:span text:style-name="T1">ℇ</text:span><text:span text:style-name="T5">0</text:span><text:span text:style-name="T2">= 8,854 10</text:span><text:span text:style-name="T38">-12 </text:span><text:span text:style-name="T39">As/Vm</text:span>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As/Vm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office:value-type="string">
            <text:p><text:a xlink:href="http://de.wikipedia.org/wiki/Elektrische_Feldkonstante">Feldkonstante</text:a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<text:a xlink:href="http://de.wikipedia.org/wiki/Stoffmenge">Stoffmenge</text:a></text:p>
          </table:table-cell>
          <table:table-cell table:style-name="ce16" office:value-type="string">
            <text:p>v</text:p>
          </table:table-cell>
          <table:table-cell office:value-type="string">
            <text:p>Mol</text:p>
          </table:table-cell>
          <table:table-cell table:style-name="ce21" office:value-type="string">
            <text:p>mol</text:p>
          </table:table-cell>
          <table:table-cell table:number-columns-repeated="3"/>
          <table:table-cell office:value-type="string">
            <text:p><text:a xlink:href="http://de.wikipedia.org/wiki/Magnetische_Feldkonstante">magnetische</text:a></text:p>
          </table:table-cell>
          <table:table-cell office:value-type="string">
            <text:p>µ0= 1,257 10<text:span text:style-name="T40">-6 </text:span><text:span text:style-name="T41">Vs/Am</text:span></text:p>
          </table:table-cell>
          <table:table-cell table:style-name="ce21" office:value-type="string">
            <text:p>.µ</text:p>
          </table:table-cell>
          <table:table-cell table:style-name="ce21" office:value-type="string">
            <text:p>Vs/Am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___________________________________________________________________</text:p>
          </table:table-cell>
          <table:table-cell table:number-columns-repeated="6"/>
          <table:table-cell office:value-type="string">
            <text:p><text:span text:style-name="T15"><text:a xlink:href="http://de.wikipedia.org/wiki/Magnetische_Feldkonstante">Feldkonstante</text:a></text:span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<text:a xlink:href="http://de.wikipedia.org/wiki/Lichtstärke">Lichtstärke</text:a></text:p>
          </table:table-cell>
          <table:table-cell table:style-name="ce31" office:value-type="string">
            <text:p>I</text:p>
          </table:table-cell>
          <table:table-cell office:value-type="string">
            <text:p>Candela</text:p>
          </table:table-cell>
          <table:table-cell table:style-name="ce21" office:value-type="string">
            <text:p>cd</text:p>
          </table:table-cell>
          <table:table-cell table:number-columns-repeated="3"/>
          <table:table-cell office:value-type="string">
            <text:p><text:a xlink:href="http://de.wikipedia.org/wiki/Lichtgeschwindigkeit">Lichtgeschwindigkeit</text:a></text:p>
          </table:table-cell>
          <table:table-cell office:value-type="string">
            <text:p>Co = 299,8 10<text:span text:style-name="T40">8 </text:span><text:span text:style-name="T41">m/s</text:span></text:p>
          </table:table-cell>
          <table:table-cell table:style-name="ce21"/>
          <table:table-cell table:style-name="ce21" office:value-type="string">
            <text:p>m/s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___________________________________________________________________</text:p>
          </table:table-cell>
          <table:table-cell table:number-columns-repeated="1023"/>
        </table:table-row>
        <table:table-row table:style-name="ro4">
          <table:table-cell office:value-type="string">
            <text:p><text:a xlink:href="http://de.wikipedia.org/wiki/Natürlicher_Logarithmus#Nat.C3.BCrlicher_Logarithmus_und_andere_spezielle_Logarithmen">natürlicher Logarith-</text:a></text:p>
          </table:table-cell>
          <table:table-cell table:number-columns-repeated="6"/>
          <table:table-cell office:value-type="string">
            <text:p><text:a xlink:href="http://de.wikipedia.org/wiki/Schwerebeschleunigung">Fallbeschleunigung</text:a></text:p>
          </table:table-cell>
          <table:table-cell office:value-type="string">
            <text:p>g= 9,8 m/s²</text:p>
          </table:table-cell>
          <table:table-cell table:number-columns-repeated="1015"/>
        </table:table-row>
        <table:table-row table:style-name="ro4">
          <table:table-cell office:value-type="string">
            <text:p><text:a xlink:href="http://de.wikipedia.org/wiki/Natürlicher_Logarithmus#Nat.C3.BCrlicher_Logarithmus_und_andere_spezielle_Logarithmen">mus Basis e</text:a></text:p>
          </table:table-cell>
          <table:table-cell office:value-type="string">
            <text:p>e= 2,718</text:p>
          </table:table-cell>
          <table:table-cell table:number-columns-repeated="1022"/>
        </table:table-row>
        <table:table-row table:style-name="ro4">
          <table:table-cell table:number-columns-repeated="7"/>
          <table:table-cell office:value-type="string">
            <text:p><text:a xlink:href="http://de.wikipedia.org/wiki/Faraday-Konstante">Faraday- Konstante</text:a></text:p>
          </table:table-cell>
          <table:table-cell office:value-type="string">
            <text:p>F= 96,485 10<text:span text:style-name="T38">-4</text:span><text:span text:style-name="T39"> AS/mol</text:span></text:p>
          </table:table-cell>
          <table:table-cell table:style-name="ce21" office:value-type="string">
            <text:p>k</text:p>
          </table:table-cell>
          <table:table-cell table:style-name="ce21" office:value-type="string">
            <text:p>AS/mol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1.4 Winkel, Winkeleinheiten</text:p>
          </table:table-cell>
          <table:table-cell table:number-columns-repeated="6"/>
          <table:table-cell office:value-type="string">
            <text:p><text:a xlink:href="http://de.wikipedia.org/wiki/Absoluter_Nullpunkt">Absulute Nullpunkt</text:a></text:p>
          </table:table-cell>
          <table:table-cell office:value-type="string">
            <text:p><text:span text:style-name="T5">0 </text:span><text:span text:style-name="T2">= -</text:span>273,15 °C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>
            <text:p>B</text:p>
          </table:table-cell>
          <table:table-cell office:value-type="string">
            <text:p><text:a xlink:href="http://de.wikipedia.org/w/index.php?title=Spezial:Suche&amp;search=Winkel+im+Bogenmaß&amp;button=">Winkel im Bogenmaß</text:a>,</text:p>
          </table:table-cell>
          <table:table-cell table:style-name="ce40" office:value-type="string">
            <text:p>Radiant</text:p>
          </table:table-cell>
          <table:table-cell table:style-name="ce21" office:value-type="string">
            <text:p>Rad</text:p>
          </table:table-cell>
          <table:table-cell table:number-columns-repeated="3"/>
          <table:table-cell office:value-type="string">
            <text:p><text:a xlink:href="http://de.wikipedia.org/wiki/Avogadro-Konstante">Avogadro-Konstante</text:a></text:p>
          </table:table-cell>
          <table:table-cell office:value-type="string">
            <text:p>N<text:span text:style-name="T5">A </text:span><text:span text:style-name="T2">= 6,022 10</text:span><text:span text:style-name="T38">23 </text:span><text:span text:style-name="T39">1/mol</text:span></text:p>
          </table:table-cell>
          <table:table-cell/>
          <table:table-cell table:style-name="ce21" office:value-type="string">
            <text:p><text:span text:style-name="T38"><text:s/></text:span><text:span text:style-name="T39">1/mol</text:span></text:p>
          </table:table-cell>
          <table:table-cell table:number-columns-repeated="1013"/>
        </table:table-row>
        <table:table-row table:style-name="ro9">
          <table:table-cell office:value-type="string">
            <text:p><text:span text:style-name="T5">G</text:span></text:p>
          </table:table-cell>
          <table:table-cell office:value-type="string">
            <text:p><text:a xlink:href="http://de.wikipedia.org/wiki/Grad_(Winkel)">Winkel Einheit Grad</text:a></text:p>
          </table:table-cell>
          <table:table-cell table:style-name="ce41" office:value-type="string">
            <text:p><text:span text:style-name="T31">arcus</text:span><text:span text:style-name="T32"> </text:span></text:p>
          </table:table-cell>
          <table:table-cell table:style-name="ce21" office:value-type="string">
            <text:p><text:a xlink:href="http://de.wikipedia.org/w/index.php?title=Datei:Degree-Radian_Conversion.svg&amp;filetimestamp=20090209001543">°</text:a></text:p>
          </table:table-cell>
          <table:table-cell table:number-columns-repeated="1020"/>
        </table:table-row>
        <table:table-row table:style-name="ro9">
          <table:table-cell office:value-type="string">
            <text:p>b</text:p>
          </table:table-cell>
          <table:table-cell office:value-type="string">
            <text:p>Bogenlänge</text:p>
          </table:table-cell>
          <table:table-cell table:number-columns-repeated="5"/>
          <table:table-cell table:style-name="ce19" office:value-type="string">
            <text:p><text:a xlink:href="http://de.wikipedia.org/wiki/Elektron">Elektron</text:a></text:p>
          </table:table-cell>
          <table:table-cell table:number-columns-repeated="2"/>
          <table:table-cell table:style-name="ce21"/>
          <table:table-cell table:number-columns-repeated="1013"/>
        </table:table-row>
        <table:table-row table:style-name="ro4">
          <table:table-cell office:value-type="string">
            <text:p>r</text:p>
          </table:table-cell>
          <table:table-cell office:value-type="string">
            <text:p>Radius</text:p>
          </table:table-cell>
          <table:table-cell table:number-columns-repeated="5"/>
          <table:table-cell office:value-type="string">
            <text:p><text:a xlink:href="http://de.wikipedia.org/wiki/Elementarladung">Elementarladung</text:a></text:p>
          </table:table-cell>
          <table:table-cell office:value-type="string">
            <text:p>e=0,1602 <text:s/>10<text:span text:style-name="T38">-19 </text:span><text:span text:style-name="T39">As</text:span></text:p>
          </table:table-cell>
          <table:table-cell/>
          <table:table-cell table:style-name="ce21" office:value-type="string">
            <text:p>As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>
          <table:table-cell table:style-name="ce4" office:value-type="string">
            <text:p>Formel </text:p>
          </table:table-cell>
          <table:table-cell table:style-name="ce32" office:value-type="string">
            <text:p>B=b/r</text:p>
          </table:table-cell>
          <table:table-cell table:number-columns-repeated="5"/>
          <table:table-cell office:value-type="string">
            <text:p><text:a xlink:href="http://de.wikipedia.org/wiki/Ruhemasse#Ruhemasse">Ruhemasse</text:a></text:p>
          </table:table-cell>
          <table:table-cell office:value-type="string">
            <text:p><text:span text:style-name="T2">m</text:span><text:span text:style-name="T5">e</text:span><text:span text:style-name="T2">=0,9109 10</text:span><text:span text:style-name="T38">-27</text:span></text:p>
          </table:table-cell>
          <table:table-cell/>
          <table:table-cell table:style-name="ce21" office:value-type="string">
            <text:p>g</text:p>
          </table:table-cell>
          <table:table-cell table:number-columns-repeated="1013"/>
        </table:table-row>
        <table:table-row table:style-name="ro7">
          <table:table-cell table:style-name="ce16" office:value-type="string">
            <text:p>B=b/r</text:p>
          </table:table-cell>
          <table:table-cell table:style-name="ce33" office:value-type="string">
            <text:p><text:span text:style-name="T5">B</text:span></text:p>
          </table:table-cell>
          <table:table-cell/>
          <table:table-cell table:style-name="ce43" office:value-type="string">
            <text:p>b</text:p>
          </table:table-cell>
          <table:table-cell table:style-name="ce45" office:value-type="string">
            <text:p>r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<text:span text:style-name="T5">B</text:span></text:p>
          </table:table-cell>
          <table:table-cell table:style-name="ce34" table:content-validation-name="val1" table:formula="of:=[.B111]/[.B112]" office:value-type="float" office:value="5.33333333333333">
            <text:p>5,33</text:p>
          </table:table-cell>
          <table:table-cell table:style-name="ce16"/>
          <table:table-cell table:style-name="ce37" office:value-type="float" office:value="0.75">
            <text:p>0,75</text:p>
          </table:table-cell>
          <table:table-cell table:style-name="ce37" office:value-type="float" office:value="0.75">
            <text:p>0,75</text:p>
          </table:table-cell>
          <table:table-cell table:number-columns-repeated="2"/>
          <table:table-cell office:value-type="string">
            <text:p><text:a xlink:href="http://de.wikipedia.org/wiki/Spezifische_Ladung">Spezifische Ladung</text:a></text:p>
          </table:table-cell>
          <table:table-cell office:value-type="string">
            <text:p>e/me=1,7588 108 As/g</text:p>
          </table:table-cell>
          <table:table-cell/>
          <table:table-cell table:style-name="ce21" office:value-type="string">
            <text:p>As/g</text:p>
          </table:table-cell>
          <table:table-cell table:number-columns-repeated="1013"/>
        </table:table-row>
        <table:table-row table:style-name="ro2">
          <table:table-cell table:style-name="ce16" office:value-type="string">
            <text:p>b</text:p>
          </table:table-cell>
          <table:table-cell table:style-name="ce35" office:value-type="float" office:value="8">
            <text:p>8</text:p>
          </table:table-cell>
          <table:table-cell table:style-name="ce16"/>
          <table:table-cell table:style-name="ce34" table:content-validation-name="val2" table:formula="of:=[.D110]*[.D112]" office:value-type="float" office:value="1.125">
            <text:p>1,13</text:p>
          </table:table-cell>
          <table:table-cell table:style-name="ce3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16" office:value-type="string">
            <text:p>r</text:p>
          </table:table-cell>
          <table:table-cell table:style-name="ce36" office:value-type="float" office:value="1.5">
            <text:p>1,5</text:p>
          </table:table-cell>
          <table:table-cell table:style-name="ce16"/>
          <table:table-cell table:style-name="ce36" office:value-type="float" office:value="1.5">
            <text:p>1,5</text:p>
          </table:table-cell>
          <table:table-cell table:style-name="ce34" table:content-validation-name="val2" table:formula="of:=[.E111]/[.E110]" office:value-type="float" office:value="16">
            <text:p>16</text:p>
          </table:table-cell>
          <table:table-cell table:number-columns-repeated="2"/>
          <table:table-cell table:style-name="ce19" office:value-type="string">
            <text:p>Neutron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___________________________________________________________________</text:p>
          </table:table-cell>
          <table:table-cell table:style-name="ce17" office:value-type="string">
            <text:p>__________________</text:p>
          </table:table-cell>
          <table:table-cell/>
          <table:table-cell table:style-name="ce4" office:value-type="string">
            <text:p>___________________</text:p>
          </table:table-cell>
          <table:table-cell table:style-name="ce4" office:value-type="string">
            <text:p>_____________</text:p>
          </table:table-cell>
          <table:table-cell table:number-columns-repeated="1019"/>
        </table:table-row>
        <table:table-row table:style-name="ro4">
          <table:table-cell office:value-type="string">
            <text:p>Ergebniss</text:p>
          </table:table-cell>
          <table:table-cell table:style-name="ce37" table:formula="of:=[.B111]/[.B112]" office:value-type="float" office:value="5.33333333333333">
            <text:p>5,33</text:p>
          </table:table-cell>
          <table:table-cell/>
          <table:table-cell table:style-name="ce35" table:formula="of:=[.D110]*[.D112]" office:value-type="float" office:value="1.125">
            <text:p>1,13</text:p>
          </table:table-cell>
          <table:table-cell table:style-name="ce36" table:formula="of:=[.E111]/[.E110]" office:value-type="float" office:value="16">
            <text:p>16</text:p>
          </table:table-cell>
          <table:table-cell table:number-columns-repeated="2"/>
          <table:table-cell office:value-type="string">
            <text:p><text:a xlink:href="http://de.wikipedia.org/wiki/Neutron">Ruhemasse</text:a></text:p>
          </table:table-cell>
          <table:table-cell office:value-type="string">
            <text:p>m<text:span text:style-name="T5">n</text:span><text:span text:style-name="T2">= 1,6748 10</text:span><text:span text:style-name="T38">-24</text:span></text:p>
          </table:table-cell>
          <table:table-cell/>
          <table:table-cell table:style-name="ce21" office:value-type="string">
            <text:p>g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19" office:value-type="string">
            <text:p>Proto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7"/>
          <table:table-cell office:value-type="string">
            <text:p><text:a xlink:href="http://de.wikipedia.org/wiki/Proton">Ruhemasse</text:a></text:p>
          </table:table-cell>
          <table:table-cell office:value-type="string">
            <text:p>m<text:span text:style-name="T5">p</text:span><text:span text:style-name="T2">= 1,6725 10</text:span><text:span text:style-name="T38">-24</text:span></text:p>
          </table:table-cell>
          <table:table-cell table:number-columns-repeated="1015"/>
        </table:table-row>
        <table:table-row table:style-name="ro2">
          <table:table-cell office:value-type="string">
            <text:p>Rad=m/m = 1</text:p>
          </table:table-cell>
          <table:table-cell table:number-columns-repeated="1023"/>
        </table:table-row>
        <table:table-row table:style-name="ro4">
          <table:table-cell table:number-columns-repeated="7"/>
          <table:table-cell office:value-type="string">
            <text:p><text:a xlink:href="http://de.wikipedia.org/wiki/Spezifische_Ladung">Spezifische Ladung</text:a></text:p>
          </table:table-cell>
          <table:table-cell office:value-type="string">
            <text:p>e/mp=9,5788 10<text:span text:style-name="T40">4 </text:span><text:span text:style-name="T41">As/g</text:span></text:p>
          </table:table-cell>
          <table:table-cell/>
          <table:table-cell table:style-name="ce21" office:value-type="string">
            <text:p>As/g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7"/>
          <table:table-cell office:value-type="string">
            <text:p><text:a xlink:href="http://de.wikipedia.org/wiki/Atomare_Masseneinheit">Atomare Masseneinheit</text:a></text:p>
          </table:table-cell>
          <table:table-cell office:value-type="string">
            <text:p>u = 1,6602 10<text:span text:style-name="T40">-24</text:span></text:p>
          </table:table-cell>
          <table:table-cell/>
          <table:table-cell table:style-name="ce21" office:value-type="string">
            <text:p>g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B=G/360° * 2 <text:span text:style-name="T6">π rad</text:span></text:p>
          </table:table-cell>
          <table:table-cell table:number-columns-repeated="2"/>
          <table:table-cell office:value-type="string">
            <text:p>G=b/360° * 2 <text:span text:style-name="T6">π rad</text:span></text:p>
          </table:table-cell>
          <table:table-cell table:number-columns-repeated="5"/>
          <table:table-cell table:style-name="ce60"/>
          <table:table-cell table:number-columns-repeated="1014"/>
        </table:table-row>
        <table:table-row table:style-name="ro7">
          <table:table-cell table:number-columns-repeated="7"/>
          <table:table-cell table:style-name="ce50" office:value-type="string">
            <text:p><text:a xlink:href="http://de.wikipedia.org/wiki/Radiant_(Einheit)#Umrechnung_zwischen_Radiant_und_Grad">Radians</text:a> RAD</text:p>
          </table:table-cell>
          <table:table-cell table:style-name="ce57" table:content-validation-name="val4" office:value-type="float" office:value="2.1">
            <text:p>2,10</text:p>
          </table:table-cell>
          <table:table-cell table:style-name="ce61" table:formula="of:=[.I131]*[.I126]" office:value-type="float" office:value="3.22869511">
            <text:p>3,23</text:p>
          </table:table-cell>
          <table:table-cell table:style-name="ce64" table:formula="of:=[.I127]/[.J127]" office:value-type="float" office:value="2.73181969869565">
            <text:p>2,73</text:p>
          </table:table-cell>
          <table:table-cell office:value-type="string">
            <text:p>RAD</text:p>
          </table:table-cell>
          <table:table-cell/>
          <table:table-cell table:style-name="ce66" office:value-type="string">
            <text:p>0,0174 *Degrees°=RAD</text:p>
          </table:table-cell>
          <table:table-cell table:style-name="ce64" office:value-type="string">
            <text:p>π/63* Eck <text:s text:c="8"/>=RAD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B in Rad</text:p>
          </table:table-cell>
          <table:table-cell/>
          <table:table-cell table:style-name="ce44" office:value-type="string">
            <text:p>G in °</text:p>
          </table:table-cell>
          <table:table-cell table:number-columns-repeated="3"/>
          <table:table-cell table:style-name="ce50" office:value-type="string">
            <text:p><text:a xlink:href="http://de.wikipedia.org/wiki/Grad_(Winkel)">Degrees</text:a> °</text:p>
          </table:table-cell>
          <table:table-cell table:content-validation-name="val5" office:value-type="float" office:value="185">
            <text:p>185</text:p>
          </table:table-cell>
          <table:table-cell table:style-name="ce62" table:formula="of:=[.I125]/[.I131]" office:value-type="float" office:value="120.327248861847">
            <text:p>120,33</text:p>
          </table:table-cell>
          <table:table-cell table:style-name="ce65" table:formula="of:=[.I132]*[.K125]" office:value-type="float" office:value="156.521739117541">
            <text:p>156,52</text:p>
          </table:table-cell>
          <table:table-cell table:content-validation-name="val14" office:value-type="string">
            <text:p>°</text:p>
          </table:table-cell>
          <table:table-cell/>
          <table:table-cell table:style-name="ce62" office:value-type="string">
            <text:p>RAD/0,174 <text:s text:c="9"/>=Degrees°</text:p>
          </table:table-cell>
          <table:table-cell table:style-name="ce65" office:value-type="string">
            <text:p>π/63* Eck*57,29=Degrees°</text:p>
          </table:table-cell>
          <table:table-cell table:number-columns-repeated="1009"/>
        </table:table-row>
        <table:table-row table:style-name="ro3">
          <table:table-cell table:style-name="ce15" office:value-type="string">
            <text:p>B</text:p>
          </table:table-cell>
          <table:table-cell table:style-name="ce37" table:content-validation-name="val2" table:formula="of:=[.D128]/[.B129]*[.B130]" office:value-type="float" office:value="5.33333333333333">
            <text:p>5,33</text:p>
          </table:table-cell>
          <table:table-cell/>
          <table:table-cell table:style-name="ce37" table:content-validation-name="val3" table:formula="of:=[.B131]" office:value-type="float" office:value="5.33333333333333">
            <text:p>5,33</text:p>
          </table:table-cell>
          <table:table-cell table:number-columns-repeated="3"/>
          <table:table-cell table:style-name="ce51" office:value-type="string">
            <text:p><text:a xlink:href="http://de.wikipedia.org/wiki/Kreiszahl">π</text:a></text:p>
          </table:table-cell>
          <table:table-cell table:content-validation-name="val6" office:value-type="float" office:value="6.283185307">
            <text:p>6,28</text:p>
          </table:table-cell>
          <table:table-cell table:style-name="ce63" table:content-validation-name="val13" office:value-type="float" office:value="2.3">
            <text:p>2,3</text:p>
          </table:table-cell>
          <table:table-cell table:formula="of:=[.J127]*[.I125]" office:value-type="float" office:value="4.83">
            <text:p>4,83</text:p>
          </table:table-cell>
          <table:table-cell table:content-validation-name="val6" office:value-type="string">
            <text:p>π</text:p>
          </table:table-cell>
          <table:table-cell/>
          <table:table-cell table:style-name="ce63" office:value-type="string">
            <text:p>63* Eck</text:p>
          </table:table-cell>
          <table:table-cell table:style-name="ce68" office:value-type="string">
            <text:p>π*Multiplikator</text:p>
          </table:table-cell>
          <table:table-cell table:number-columns-repeated="1009"/>
        </table:table-row>
        <table:table-row table:style-name="ro3">
          <table:table-cell table:style-name="ce18" office:value-type="string">
            <text:p>G</text:p>
          </table:table-cell>
          <table:table-cell table:style-name="ce38" table:content-validation-name="val2" table:formula="of:=[.D128]" office:value-type="float" office:value="145.586897179254">
            <text:p>145,59</text:p>
          </table:table-cell>
          <table:table-cell/>
          <table:table-cell table:style-name="ce38" table:content-validation-name="val3" table:formula="of:=([.B114]/[.D130])*[.B129]" office:value-type="float" office:value="145.586897179254">
            <text:p>145,59</text:p>
          </table:table-cell>
          <table:table-cell table:number-columns-repeated="3"/>
          <table:table-cell table:style-name="ce52" office:value-type="string">
            <text:p>2π= 6,28 Rad = voll winkel</text:p>
          </table:table-cell>
          <table:table-cell office:value-type="float" office:value="6.28">
            <text:p>6,28</text:p>
          </table:table-cell>
          <table:table-cell table:formula="of:=[.I128]*[.I131]" office:value-type="float" office:value="0.10960110968">
            <text:p>0,11</text:p>
          </table:table-cell>
          <table:table-cell table:number-columns-repeated="4"/>
          <table:table-cell table:style-name="ce69" office:value-type="string">
            <text:p>Multiplikator</text:p>
          </table:table-cell>
          <table:table-cell table:number-columns-repeated="1009"/>
        </table:table-row>
        <table:table-row table:style-name="ro2">
          <table:table-cell table:style-name="ce16" office:value-type="string">
            <text:p>360°</text:p>
          </table:table-cell>
          <table:table-cell office:value-type="float" office:value="360">
            <text:p>360</text:p>
          </table:table-cell>
          <table:table-cell/>
          <table:table-cell office:value-type="float" office:value="360">
            <text:p>360</text:p>
          </table:table-cell>
          <table:table-cell table:number-columns-repeated="3"/>
          <table:table-cell table:style-name="ce51" office:value-type="string">
            <text:p><text:a xlink:href="http://de.wikipedia.org/wiki/Kreiszahl">π</text:a></text:p>
          </table:table-cell>
          <table:table-cell table:content-validation-name="val6" office:value-type="float" office:value="15.70796327">
            <text:p>15,71</text:p>
          </table:table-cell>
          <table:table-cell table:number-columns-repeated="1015"/>
        </table:table-row>
        <table:table-row table:style-name="ro4">
          <table:table-cell office:value-type="string">
            <text:p><text:s/>2 <text:span text:style-name="T6">π rad</text:span></text:p>
          </table:table-cell>
          <table:table-cell table:style-name="ce4" table:formula="of:=[.I128]*[.I125]" office:value-type="float" office:value="13.188">
            <text:p>13,19</text:p>
          </table:table-cell>
          <table:table-cell/>
          <table:table-cell table:style-name="ce17" table:formula="of:=[.I128]*[.I125]" office:value-type="float" office:value="13.188">
            <text:p>13,19</text:p>
          </table:table-cell>
          <table:table-cell table:number-columns-repeated="4"/>
          <table:table-cell table:style-name="ce16" office:value-type="float" office:value="360">
            <text:p>360</text:p>
          </table:table-cell>
          <table:table-cell table:number-columns-repeated="1015"/>
        </table:table-row>
        <table:table-row table:style-name="ro11">
          <table:table-cell/>
          <table:table-cell table:content-validation-name="val3" table:formula="of:=[.D128]/[.B129]*[.B130]" office:value-type="float" office:value="5.33333333333333">
            <text:p>5,33</text:p>
          </table:table-cell>
          <table:table-cell/>
          <table:table-cell table:content-validation-name="val3" table:formula="of:=[.B131]/[.D130]*[.B129]" office:value-type="float" office:value="145.586897179254">
            <text:p>145,59</text:p>
          </table:table-cell>
          <table:table-cell table:number-columns-repeated="3"/>
          <table:table-cell office:value-type="string">
            <text:p>1°<text:span text:style-name="T11"> 0,017453293</text:span><text:span text:style-name="T36"> RAD</text:span></text:p>
          </table:table-cell>
          <table:table-cell table:style-name="ce58" table:content-validation-name="val7" office:value-type="float" office:value="0.017452406">
            <text:p>0,017452406</text:p>
          </table:table-cell>
          <table:table-cell table:number-columns-repeated="2"/>
          <table:table-cell office:value-type="float" office:value="0.017444444444">
            <text:p>0,02</text:p>
          </table:table-cell>
          <table:table-cell/>
          <table:table-cell table:style-name="ce59" office:value-type="float" office:value="0.0174444444444444">
            <text:p>0,017444444</text:p>
          </table:table-cell>
          <table:table-cell table:number-columns-repeated="1010"/>
        </table:table-row>
        <table:table-row table:style-name="ro4">
          <table:table-cell table:number-columns-repeated="7"/>
          <table:table-cell table:style-name="ce53" office:value-type="string">
            <text:p>1 Rad <text:span text:style-name="T7"> </text:span>57,29577951°</text:p>
          </table:table-cell>
          <table:table-cell table:style-name="ce59" office:value-type="float" office:value="57.29577951">
            <text:p>57,295779510</text:p>
          </table:table-cell>
          <table:table-cell table:number-columns-repeated="4"/>
          <table:table-cell table:style-name="ce59" office:value-type="float" office:value="57.3248407643312">
            <text:p>57,324840764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___________________________________________________________________</text:p>
          </table:table-cell>
          <table:table-cell table:number-columns-repeated="6"/>
          <table:table-cell table:style-name="ce4" office:value-type="string">
            <text:p>__________________________________________________________________________</text:p>
          </table:table-cell>
          <table:table-cell table:style-name="ce4" office:value-type="string">
            <text:p>________________________________________________________________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>
            <text:p>Rechnen am dreieck</text:p>
          </table:table-cell>
          <table:table-cell table:number-columns-repeated="1023"/>
        </table:table-row>
        <table:table-row table:style-name="ro2">
          <table:table-cell table:number-columns-repeated="7"/>
          <table:table-cell office:value-type="string">
            <text:p>h=a*b/c</text:p>
          </table:table-cell>
          <table:table-cell table:formula="of:=[.I141]*[.I142]/[.I140]" office:value-type="float" office:value="3.07692307692308">
            <text:p>3,08</text:p>
          </table:table-cell>
          <table:table-cell table:number-columns-repeated="1015"/>
        </table:table-row>
        <table:table-row table:style-name="ro4">
          <table:table-cell office:value-type="string">
            <text:p><text:a xlink:href="http://de.wikipedia.org/wiki/Satz_des_Pythagoras">Satz des Pythagoras</text:a></text:p>
          </table:table-cell>
          <table:table-cell table:style-name="ce21" office:value-type="string">
            <text:p>c= Hypotenuse</text:p>
          </table:table-cell>
          <table:table-cell table:style-name="ce21" office:value-type="string">
            <text:p>a=Kathete</text:p>
          </table:table-cell>
          <table:table-cell table:style-name="ce21" office:value-type="string">
            <text:p>b=Kathete</text:p>
          </table:table-cell>
          <table:table-cell table:number-columns-repeated="3"/>
          <table:table-cell office:value-type="string">
            <text:p>a*b/2=A dreieck</text:p>
          </table:table-cell>
          <table:table-cell table:formula="of:=[.I141]*[.I142]/2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u=a+b+c</text:p>
          </table:table-cell>
          <table:table-cell table:formula="of:=[.I142]+[.I141]+[.I140]" office:value-type="float" office:value="26">
            <text:p>26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c²=a²+b²</text:p>
          </table:table-cell>
          <table:table-cell table:formula="of:=[.B145]+[.B146]" office:value-type="float" office:value="89">
            <text:p>89</text:p>
          </table:table-cell>
          <table:table-cell table:formula="of:=[.B139]-[.B146]" office:value-type="float" office:value="64">
            <text:p>64</text:p>
          </table:table-cell>
          <table:table-cell table:formula="of:=[.B139]-[.B145]" office:value-type="float" office:value="25">
            <text:p>25</text:p>
          </table:table-cell>
          <table:table-cell/>
          <table:table-cell table:formula="of:=SQRT([.B141])" office:value-type="float" office:value="9.4339811320566">
            <text:p>9,43</text:p>
          </table:table-cell>
          <table:table-cell table:number-columns-repeated="1018"/>
        </table:table-row>
        <table:table-row table:style-name="ro11">
          <table:table-cell table:style-name="ce15" office:value-type="string">
            <text:p>c=<text:span text:style-name="T7"></text:span>a²+b²</text:p>
          </table:table-cell>
          <table:table-cell table:formula="of:=[.C140]+[.D140]" office:value-type="float" office:value="13">
            <text:p>13</text:p>
          </table:table-cell>
          <table:table-cell table:formula="of:=SQRT([.B145])" office:value-type="float" office:value="8">
            <text:p>8</text:p>
          </table:table-cell>
          <table:table-cell table:formula="of:=SQRT([.B146])" office:value-type="float" office:value="5">
            <text:p>5</text:p>
          </table:table-cell>
          <table:table-cell table:number-columns-repeated="3"/>
          <table:table-cell office:value-type="string">
            <text:p>c= <text:a xlink:href="http://de.wikipedia.org/wiki/Hypotenuse#Hypotenuse">Hypotenuse</text:a></text:p>
          </table:table-cell>
          <table:table-cell table:content-validation-name="val8" table:formula="of:=[.I142]+[.I141]" office:value-type="float" office:value="13">
            <text:p>13</text:p>
          </table:table-cell>
          <table:table-cell table:number-columns-repeated="1015"/>
        </table:table-row>
        <table:table-row table:style-name="ro11">
          <table:table-cell table:style-name="ce15" office:value-type="string">
            <text:p>a=<text:span text:style-name="T7"></text:span><text:span text:style-name="T8">c</text:span>²-b²</text:p>
          </table:table-cell>
          <table:table-cell table:formula="of:=[.B139]" office:value-type="float" office:value="89">
            <text:p>89</text:p>
          </table:table-cell>
          <table:table-cell table:formula="of:=SQRT([.B141]-[.D141])" office:value-type="float" office:value="8">
            <text:p>8</text:p>
          </table:table-cell>
          <table:table-cell table:formula="of:=[.D139]" office:value-type="float" office:value="25">
            <text:p>25</text:p>
          </table:table-cell>
          <table:table-cell table:number-columns-repeated="3"/>
          <table:table-cell office:value-type="string">
            <text:p>a=<text:a xlink:href="http://de.wikipedia.org/wiki/Kathete#Kathete">Kathete</text:a></text:p>
          </table:table-cell>
          <table:table-cell table:content-validation-name="val9" office:value-type="float" office:value="8">
            <text:p>8</text:p>
          </table:table-cell>
          <table:table-cell table:number-columns-repeated="1015"/>
        </table:table-row>
        <table:table-row table:style-name="ro11">
          <table:table-cell table:style-name="ce15" office:value-type="string">
            <text:p>b=<text:span text:style-name="T7"></text:span><text:span text:style-name="T8">c</text:span>²-a²</text:p>
          </table:table-cell>
          <table:table-cell table:formula="of:=[.B141]" office:value-type="float" office:value="89">
            <text:p>89</text:p>
          </table:table-cell>
          <table:table-cell table:formula="of:=[.C139]" office:value-type="float" office:value="64">
            <text:p>64</text:p>
          </table:table-cell>
          <table:table-cell table:formula="of:=SQRT([.B142]-[.C142])" office:value-type="float" office:value="5">
            <text:p>5</text:p>
          </table:table-cell>
          <table:table-cell table:number-columns-repeated="3"/>
          <table:table-cell office:value-type="string">
            <text:p>b=<text:a xlink:href="http://de.wikipedia.org/wiki/Kathete#Kathete">Kathete</text:a></text:p>
          </table:table-cell>
          <table:table-cell table:content-validation-name="val10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= Hypotenuse²</text:p>
          </table:table-cell>
          <table:table-cell table:formula="of:=SUMSQ([.I140])" office:value-type="float" office:value="169">
            <text:p>169</text:p>
          </table:table-cell>
          <table:table-cell table:number-columns-repeated="5"/>
          <table:table-cell office:value-type="string">
            <text:p>sin <text:s/>= a/c</text:p>
          </table:table-cell>
          <table:table-cell table:formula="of:=[.I141]/[.I140]" office:value-type="float" office:value="0.615384615384615">
            <text:p>0,62</text:p>
          </table:table-cell>
          <table:table-cell table:number-columns-repeated="1015"/>
        </table:table-row>
        <table:table-row table:style-name="ro2">
          <table:table-cell office:value-type="string">
            <text:p>a=Kathete²</text:p>
          </table:table-cell>
          <table:table-cell table:formula="of:=SUMSQ([.I141])" office:value-type="float" office:value="64">
            <text:p>64</text:p>
          </table:table-cell>
          <table:table-cell table:number-columns-repeated="5"/>
          <table:table-cell office:value-type="string">
            <text:p>cos <text:s/>=b/c</text:p>
          </table:table-cell>
          <table:table-cell table:formula="of:=[.I142]/[.I140]" office:value-type="float" office:value="0.384615384615385">
            <text:p>0,38</text:p>
          </table:table-cell>
          <table:table-cell table:number-columns-repeated="1015"/>
        </table:table-row>
        <table:table-row table:style-name="ro2">
          <table:table-cell office:value-type="string">
            <text:p>b=Kathete²</text:p>
          </table:table-cell>
          <table:table-cell table:formula="of:=SUMSQ([.I142])" office:value-type="float" office:value="25">
            <text:p>25</text:p>
          </table:table-cell>
          <table:table-cell table:number-columns-repeated="5"/>
          <table:table-cell office:value-type="string">
            <text:p>tan = a/b</text:p>
          </table:table-cell>
          <table:table-cell table:formula="of:=[.I141]/[.I142]" office:value-type="float" office:value="1.6">
            <text:p>1,6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cot <text:s/>=b/a</text:p>
          </table:table-cell>
          <table:table-cell table:formula="of:=[.I142]/[.I141]" office:value-type="float" office:value="0.625">
            <text:p>0,6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______________________________________________</text:p>
          </table:table-cell>
          <table:table-cell table:number-columns-repeated="6"/>
          <table:table-cell table:style-name="ce4" office:value-type="string">
            <text:p>___________________________________________________________________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style-name="ce19" office:value-type="string">
            <text:p><text:a xlink:href="http://de.wikipedia.org/wiki/Ebener_Winkel">Winkelfunktionen</text:a>(Trigonometrische Funktion)</text:p>
          </table:table-cell>
          <table:table-cell table:number-columns-repeated="1023"/>
        </table:table-row>
        <table:table-row table:style-name="ro4">
          <table:table-cell table:number-columns-repeated="7"/>
          <table:table-cell office:value-type="string">
            <text:p><text:a xlink:href="http://de.wikipedia.org/wiki/Ebener_Winkel">, , </text:a></text:p>
          </table:table-cell>
          <table:table-cell table:content-validation-name="val11" office:value-type="float" office:value="5.739170477">
            <text:p>5,74</text:p>
          </table:table-cell>
          <table:table-cell table:style-name="ce16" office:value-type="string">
            <text:p>sin</text:p>
          </table:table-cell>
          <table:table-cell table:number-columns-repeated="1014"/>
        </table:table-row>
        <table:table-row table:style-name="ro12">
          <table:table-cell office:value-type="string">
            <text:p><text:a xlink:href="http://de.wikipedia.org/wiki/Trigonometrie">Trigonometrie</text:a></text:p>
          </table:table-cell>
          <table:table-cell table:number-columns-repeated="6"/>
          <table:table-cell table:style-name="ce22" office:value-type="string">
            <text:p>+==90<text:span text:style-name="T37">°</text:span></text:p>
          </table:table-cell>
          <table:table-cell table:content-validation-name="val12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sin =1</text:p>
          </table:table-cell>
          <table:table-cell table:formula="of:=SIN([.I154])" office:value-type="float" office:value="0.841470984807896">
            <text:p>0,84</text:p>
          </table:table-cell>
          <table:table-cell table:formula="of:=1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c= Hypotenuse</text:p>
          </table:table-cell>
          <table:table-cell table:number-columns-repeated="1023"/>
        </table:table-row>
        <table:table-row table:style-name="ro2">
          <table:table-cell office:value-type="string">
            <text:p>a=Gegenkathete von </text:p>
          </table:table-cell>
          <table:table-cell table:number-columns-repeated="1023"/>
        </table:table-row>
        <table:table-row table:style-name="ro2">
          <table:table-cell office:value-type="string">
            <text:p>b=Gegenkathete von </text:p>
          </table:table-cell>
          <table:table-cell table:number-columns-repeated="1023"/>
        </table:table-row>
        <table:table-row table:style-name="ro2">
          <table:table-cell/>
          <table:table-cell table:style-name="ce39" office:value-type="string">
            <text:p>Trigo. <text:s/></text:p>
          </table:table-cell>
          <table:table-cell table:style-name="ce21" table:number-columns-repeated="2"/>
          <table:table-cell table:number-columns-repeated="1020"/>
        </table:table-row>
        <table:table-row table:style-name="ro4">
          <table:table-cell office:value-type="string">
            <text:p>sin = a/c</text:p>
          </table:table-cell>
          <table:table-cell table:formula="of:=[.I161]/[.I160]" office:value-type="float" office:value="0.216216216216216">
            <text:p>0,22</text:p>
          </table:table-cell>
          <table:table-cell table:number-columns-repeated="5"/>
          <table:table-cell office:value-type="string">
            <text:p>c= <text:a xlink:href="http://de.wikipedia.org/wiki/Hypotenuse#Hypotenuse">Hypotenuse</text:a></text:p>
          </table:table-cell>
          <table:table-cell table:content-validation-name="val8" office:value-type="float" office:value="925">
            <text:p>925</text:p>
          </table:table-cell>
          <table:table-cell table:number-columns-repeated="1015"/>
        </table:table-row>
        <table:table-row table:style-name="ro4">
          <table:table-cell office:value-type="string">
            <text:p><text:a xlink:href="http://de.wikipedia.org/wiki/Kosinus">cos</text:a> =b/c</text:p>
          </table:table-cell>
          <table:table-cell table:formula="of:=[.I162]/[.I160]" office:value-type="float" office:value="0.976345945945946">
            <text:p>0,98</text:p>
          </table:table-cell>
          <table:table-cell table:number-columns-repeated="5"/>
          <table:table-cell office:value-type="string">
            <text:p>a=<text:a xlink:href="http://de.wikipedia.org/wiki/Kathete#Kathete">Kathete</text:a></text:p>
          </table:table-cell>
          <table:table-cell table:content-validation-name="val9" office:value-type="float" office:value="200">
            <text:p>200</text:p>
          </table:table-cell>
          <table:table-cell table:number-columns-repeated="1015"/>
        </table:table-row>
        <table:table-row table:style-name="ro4">
          <table:table-cell office:value-type="string">
            <text:p><text:a xlink:href="http://de.wikipedia.org/wiki/Tangens">tan</text:a> = a/b</text:p>
          </table:table-cell>
          <table:table-cell table:formula="of:=[.I161]/[.I162]" office:value-type="float" office:value="0.22145451324298">
            <text:p>0,22</text:p>
          </table:table-cell>
          <table:table-cell table:number-columns-repeated="5"/>
          <table:table-cell office:value-type="string">
            <text:p>b=<text:a xlink:href="http://de.wikipedia.org/wiki/Kathete#Kathete">Kathete</text:a></text:p>
          </table:table-cell>
          <table:table-cell office:value-type="float" office:value="903.12">
            <text:p>903,12</text:p>
          </table:table-cell>
          <table:table-cell table:number-columns-repeated="1015"/>
        </table:table-row>
        <table:table-row table:style-name="ro4">
          <table:table-cell office:value-type="string">
            <text:p><text:a xlink:href="http://de.wikipedia.org/wiki/Tangens_und_Kotangens">cot</text:a> =b/a</text:p>
          </table:table-cell>
          <table:table-cell table:formula="of:=[.I162]/[.I161]" office:value-type="float" office:value="4.5156">
            <text:p>4,52</text:p>
          </table:table-cell>
          <table:table-cell table:number-columns-repeated="1022"/>
        </table:table-row>
        <table:table-row table:style-name="ro2">
          <table:table-cell/>
          <table:table-cell table:style-name="ce39" office:value-type="string">
            <text:p><text:s/></text:p>
          </table:table-cell>
          <table:table-cell table:number-columns-repeated="5"/>
          <table:table-cell office:value-type="string">
            <text:p>cos =sin (90°- )=sin </text:p>
          </table:table-cell>
          <table:table-cell table:number-columns-repeated="1016"/>
        </table:table-row>
        <table:table-row table:style-name="ro2">
          <table:table-cell office:value-type="string">
            <text:p>sin = b/c</text:p>
          </table:table-cell>
          <table:table-cell table:formula="of:=[.I162]/[.I160]" office:value-type="float" office:value="0.976345945945946">
            <text:p>0,98</text:p>
          </table:table-cell>
          <table:table-cell table:number-columns-repeated="5"/>
          <table:table-cell office:value-type="string">
            <text:p>Tan = sin /cos </text:p>
          </table:table-cell>
          <table:table-cell table:formula="of:=[.B160]/[.B161]" office:value-type="float" office:value="0.22145451324298">
            <text:p>0,2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0"/>
        </table:table-row>
        <table:table-row table:style-name="ro2">
          <table:table-cell office:value-type="string">
            <text:p>cos =a/c</text:p>
          </table:table-cell>
          <table:table-cell table:formula="of:=[.I161]/[.I160]" office:value-type="float" office:value="0.216216216216216">
            <text:p>0,22</text:p>
          </table:table-cell>
          <table:table-cell table:number-columns-repeated="11"/>
          <table:table-cell table:style-name="ce67" office:value-type="float" office:value="360">
            <text:p>360</text:p>
          </table:table-cell>
          <table:table-cell table:number-columns-repeated="1010"/>
        </table:table-row>
        <table:table-row table:style-name="ro3">
          <table:table-cell office:value-type="string">
            <text:p>tan = b/a</text:p>
          </table:table-cell>
          <table:table-cell table:formula="of:=[.I162]/[.I161]" office:value-type="float" office:value="4.5156">
            <text:p>4,52</text:p>
          </table:table-cell>
          <table:table-cell table:number-columns-repeated="5"/>
          <table:table-cell office:value-type="string">
            <text:p>1/90 ° =0,01111111111</text:p>
          </table:table-cell>
          <table:table-cell table:style-name="ce58" table:formula="of:=1/90" office:value-type="float" office:value="0.0111111111111111">
            <text:p>0,011111111</text:p>
          </table:table-cell>
          <table:table-cell table:number-columns-repeated="4"/>
          <table:table-cell office:value-type="string">
            <text:p>sin=90° </text:p>
          </table:table-cell>
          <table:table-cell table:number-columns-repeated="1010"/>
        </table:table-row>
        <table:table-row table:style-name="ro2">
          <table:table-cell office:value-type="string">
            <text:p>cot =a/b</text:p>
          </table:table-cell>
          <table:table-cell table:formula="of:=[.I161]/[.I162]" office:value-type="float" office:value="0.22145451324298">
            <text:p>0,22</text:p>
          </table:table-cell>
          <table:table-cell table:number-columns-repeated="5"/>
          <table:table-cell office:value-type="string">
            <text:p>1/360°=0,002777778</text:p>
          </table:table-cell>
          <table:table-cell table:style-name="ce59" table:formula="of:=[.N165]/[.N166]" office:value-type="float" office:value="0.00277777777777778">
            <text:p>0,00277777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2">
          <table:table-cell office:value-type="string">
            <text:p>sin²( )+cos ²( )=1</text:p>
          </table:table-cell>
          <table:table-cell table:formula="of:=[.B160]*[.B160]" office:value-type="float" office:value="0.0467494521548576">
            <text:p>0,05</text:p>
          </table:table-cell>
          <table:table-cell table:formula="of:=[.B161]*[.B161]" office:value-type="float" office:value="0.953251406165084">
            <text:p>0,95</text:p>
          </table:table-cell>
          <table:table-cell table:formula="of:=[.B170]+[.C170]" office:value-type="float" office:value="1.00000085831994">
            <text:p>1</text:p>
          </table:table-cell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11">
          <table:table-cell office:value-type="string">
            <text:p>tan = sin /cos </text:p>
          </table:table-cell>
          <table:table-cell table:formula="of:=[.B160]/[.B161]" office:value-type="float" office:value="0.22145451324298">
            <text:p>0,22</text:p>
          </table:table-cell>
          <table:table-cell table:number-columns-repeated="5"/>
          <table:table-cell office:value-type="string">
            <text:p>1°<text:span text:style-name="T11"> 0,017453293</text:span><text:span text:style-name="T36"> RAD</text:span></text:p>
          </table:table-cell>
          <table:table-cell table:style-name="ce58" office:value-type="float" office:value="0.017452406">
            <text:p>0,017452406</text:p>
          </table:table-cell>
          <table:table-cell table:number-columns-repeated="4"/>
          <table:table-cell table:style-name="ce62" office:value-type="string">
            <text:p>sin=90° 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4" office:value-type="string">
            <text:p><text:a xlink:href="http://de.wikipedia.org/wiki/Sinussatz">Sinussatz</text:a></text:p>
          </table:table-cell>
          <table:table-cell table:number-columns-repeated="6"/>
          <table:table-cell office:value-type="string">
            <text:p>90°</text:p>
          </table:table-cell>
          <table:table-cell table:number-columns-repeated="1016"/>
        </table:table-row>
        <table:table-row table:style-name="ro2">
          <table:table-cell/>
          <table:table-cell table:formula="of:=[.I161]/[.I162]" office:value-type="float" office:value="0.22145451324298">
            <text:p>0,22</text:p>
          </table:table-cell>
          <table:table-cell table:formula="of:=[.B160]/[.B165]" office:value-type="float" office:value="0.22145451324298">
            <text:p>0,22</text:p>
          </table:table-cell>
          <table:table-cell table:number-columns-repeated="4"/>
          <table:table-cell office:value-type="string">
            <text:p>sin = 1</text:p>
          </table:table-cell>
          <table:table-cell table:number-columns-repeated="1016"/>
        </table:table-row>
        <table:table-row table:style-name="ro2">
          <table:table-cell office:value-type="string">
            <text:p>a/b=sin / sin </text:p>
          </table:table-cell>
          <table:table-cell table:formula="of:=[.I162]/[.I160]" office:value-type="float" office:value="0.976345945945946">
            <text:p>0,98</text:p>
          </table:table-cell>
          <table:table-cell table:formula="of:=[.B165]/[.J155]" office:value-type="float" office:value="0.976345945945946">
            <text:p>0,98</text:p>
          </table:table-cell>
          <table:table-cell table:number-columns-repeated="4"/>
          <table:table-cell office:value-type="string">
            <text:p>1,57 RAD</text:p>
          </table:table-cell>
          <table:table-cell table:number-columns-repeated="5"/>
          <table:table-cell table:style-name="ce62" office:value-type="string">
            <text:p>RAD/0,174 <text:s/>=Degrees°</text:p>
          </table:table-cell>
          <table:table-cell table:number-columns-repeated="1010"/>
        </table:table-row>
        <table:table-row table:style-name="ro2">
          <table:table-cell office:value-type="string">
            <text:p>b/c=sin /sin </text:p>
          </table:table-cell>
          <table:table-cell table:formula="of:=[.I160]/[.I161]" office:value-type="float" office:value="4.625">
            <text:p>4,63</text:p>
          </table:table-cell>
          <table:table-cell table:formula="of:=[.J155]/[.B160]" office:value-type="float" office:value="4.625">
            <text:p>4,63</text:p>
          </table:table-cell>
          <table:table-cell table:number-columns-repeated="4"/>
          <table:table-cell office:value-type="string">
            <text:p>6,28 Rad = voll winkel</text:p>
          </table:table-cell>
          <table:table-cell table:number-columns-repeated="1016"/>
        </table:table-row>
        <table:table-row table:style-name="ro2">
          <table:table-cell office:value-type="string">
            <text:p>c/a=sin /sin </text:p>
          </table:table-cell>
          <table:table-cell table:number-columns-repeated="6"/>
          <table:table-cell office:value-type="string">
            <text:p>2π= 6,28 Rad = voll winkel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>
            <text:p><text:a xlink:href="http://de.wikipedia.org/wiki/Kosinussatz">Kosinussatz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²=b²+c²-2bc*cos </text:p>
          </table:table-cell>
          <table:table-cell table:number-columns-repeated="1023"/>
        </table:table-row>
        <table:table-row table:style-name="ro2">
          <table:table-cell office:value-type="string">
            <text:p>b²=b²+c²-2bc*cos </text:p>
          </table:table-cell>
          <table:table-cell table:number-columns-repeated="1023"/>
        </table:table-row>
        <table:table-row table:style-name="ro2">
          <table:table-cell office:value-type="string">
            <text:p>c²=b²+c²-2bc*cos 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" office:value-type="string">
            <text:p>___________________________________________________________________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___________________________________________________________________</text:p>
          </table:table-cell>
          <table:table-cell table:number-columns-repeated="1023"/>
        </table:table-row>
        <table:table-row table:style-name="ro3">
          <table:table-cell table:style-name="ce19" office:value-type="string">
            <text:p>Längen- und Flächenberechnung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4">
          <table:table-cell table:style-name="ce14" office:value-type="string">
            <text:p><text:a xlink:href="http://de.wikipedia.org/wiki/Toroidspule">Rundspulen</text:a></text:p>
          </table:table-cell>
          <table:table-cell office:value-type="string">
            <text:p>Drahtlänge</text:p>
          </table:table-cell>
          <table:table-cell table:style-name="ce42" table:content-validation-name="val3" table:formula="of:=[.B200]" office:value-type="float" office:value="275.1875">
            <text:p>275,19</text:p>
          </table:table-cell>
          <table:table-cell table:number-columns-repeated="1021"/>
        </table:table-row>
        <table:table-row table:style-name="ro2">
          <table:table-cell office:value-type="string">
            <text:p>l</text:p>
          </table:table-cell>
          <table:table-cell office:value-type="string">
            <text:p>Durchmesser innen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d</text:p>
          </table:table-cell>
          <table:table-cell office:value-type="string">
            <text:p>mittlerer Durchmesser</text:p>
          </table:table-cell>
          <table:table-cell table:style-name="ce42" table:content-validation-name="val3" table:formula="of:=[.C200]" office:value-type="float" office:value="12.5">
            <text:p>12,5</text:p>
          </table:table-cell>
          <table:table-cell table:number-columns-repeated="1021"/>
        </table:table-row>
        <table:table-row table:style-name="ro4">
          <table:table-cell office:value-type="string">
            <text:p>d<text:span text:style-name="T5">m</text:span></text:p>
          </table:table-cell>
          <table:table-cell office:value-type="string">
            <text:p>Höhe / Winkelhöhe</text:p>
          </table:table-cell>
          <table:table-cell table:style-name="ce42" table:content-validation-name="val3" table:formula="of:=[.D202]" office:value-type="float" office:value="5.5">
            <text:p>5,5</text:p>
          </table:table-cell>
          <table:table-cell table:number-columns-repeated="1021"/>
        </table:table-row>
        <table:table-row table:style-name="ro2">
          <table:table-cell office:value-type="string">
            <text:p>h</text:p>
          </table:table-cell>
          <table:table-cell office:value-type="string">
            <text:p>Windungszahl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N</text:p>
          </table:table-cell>
          <table:table-cell office:value-type="string">
            <text:p>Durchmesser außen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l</text:p>
          </table:table-cell>
          <table:table-cell office:value-type="string">
            <text:p>dm</text:p>
          </table:table-cell>
          <table:table-cell office:value-type="string">
            <text:p>N</text:p>
          </table:table-cell>
          <table:table-cell table:number-columns-repeated="3"/>
          <table:table-cell table:style-name="ce23"/>
          <table:table-cell table:number-columns-repeated="1016"/>
        </table:table-row>
        <table:table-row table:style-name="ro2">
          <table:table-cell office:value-type="string">
            <text:p>l=π*dm*N</text:p>
          </table:table-cell>
          <table:table-cell table:formula="of:=[.A208]*[.C200]*[.D200]" office:value-type="float" office:value="275.1875">
            <text:p>275,19</text:p>
          </table:table-cell>
          <table:table-cell table:formula="of:=[.C205]" office:value-type="float" office:value="12.5">
            <text:p>12,5</text:p>
          </table:table-cell>
          <table:table-cell table:formula="of:=[.C195]" office:value-type="float" office:value="7">
            <text:p>7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d</text:p>
          </table:table-cell>
          <table:table-cell/>
          <table:table-cell office:value-type="string">
            <text:p>h</text:p>
          </table:table-cell>
          <table:table-cell table:number-columns-repeated="1020"/>
        </table:table-row>
        <table:table-row table:style-name="ro4">
          <table:table-cell office:value-type="string">
            <text:p>d<text:span text:style-name="T5">m</text:span><text:span text:style-name="T2">=d+h</text:span></text:p>
          </table:table-cell>
          <table:table-cell table:formula="of:=[.C192]" office:value-type="float" office:value="7">
            <text:p>7</text:p>
          </table:table-cell>
          <table:table-cell table:formula="of:=[.C203]" office:value-type="float" office:value="12.5">
            <text:p>12,5</text:p>
          </table:table-cell>
          <table:table-cell table:formula="of:=[.C202]-[.B202]" office:value-type="float" office:value="5.5">
            <text:p>5,5</text:p>
          </table:table-cell>
          <table:table-cell table:number-columns-repeated="1020"/>
        </table:table-row>
        <table:table-row table:style-name="ro3">
          <table:table-cell/>
          <table:table-cell table:formula="of:=[.C196]" office:value-type="float" office:value="18">
            <text:p>18</text:p>
          </table:table-cell>
          <table:table-cell table:formula="of:=[.C205]" office:value-type="float" office:value="12.5">
            <text:p>12,5</text:p>
          </table:table-cell>
          <table:table-cell table:formula="of:=[.B203]-[.C203]" office:value-type="float" office:value="5.5">
            <text:p>5,5</text:p>
          </table:table-cell>
          <table:table-cell table:number-columns-repeated="3"/>
          <table:table-cell table:style-name="ce22"/>
          <table:table-cell table:number-columns-repeated="1016"/>
        </table:table-row>
        <table:table-row table:style-name="ro4">
          <table:table-cell office:value-type="string">
            <text:p>d<text:span text:style-name="T5">m</text:span><text:span text:style-name="T2">=D-h</text:span></text:p>
          </table:table-cell>
          <table:table-cell table:number-columns-repeated="1023"/>
        </table:table-row>
        <table:table-row table:style-name="ro2">
          <table:table-cell/>
          <table:table-cell table:formula="of:=[.C196]+[.C192]" office:value-type="float" office:value="25">
            <text:p>25</text:p>
          </table:table-cell>
          <table:table-cell table:formula="of:=[.B205]/2" office:value-type="float" office:value="12.5">
            <text:p>12,5</text:p>
          </table:table-cell>
          <table:table-cell table:number-columns-repeated="1021"/>
        </table:table-row>
        <table:table-row table:style-name="ro4">
          <table:table-cell office:value-type="string">
            <text:p>d<text:span text:style-name="T5">m</text:span><text:span text:style-name="T2">=D+d/2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float" office:value="3.145">
            <text:p>3,145</text:p>
          </table:table-cell>
          <table:table-cell table:number-columns-repeated="6"/>
          <table:table-cell table:style-name="ce4"/>
          <table:table-cell table:number-columns-repeated="1016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6"/>
          <table:table-cell table:style-name="ce14"/>
          <table:table-cell table:number-columns-repeated="1016"/>
        </table:table-row>
        <table:table-row table:style-name="ro2">
          <table:table-cell table:style-name="ce14" office:value-type="string">
            <text:p>Rechteckspul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Drahtlänge</text:p>
          </table:table-cell>
          <table:table-cell table:number-columns-repeated="1022"/>
        </table:table-row>
        <table:table-row table:style-name="ro2">
          <table:table-cell office:value-type="string">
            <text:p>l</text:p>
          </table:table-cell>
          <table:table-cell office:value-type="string">
            <text:p>mittlere Windungslänge</text:p>
          </table:table-cell>
          <table:table-cell table:number-columns-repeated="1022"/>
        </table:table-row>
        <table:table-row table:style-name="ro4">
          <table:table-cell office:value-type="string">
            <text:p>l<text:span text:style-name="T5">m</text:span></text:p>
          </table:table-cell>
          <table:table-cell office:value-type="string">
            <text:p>Länge</text:p>
          </table:table-cell>
          <table:table-cell table:number-columns-repeated="1022"/>
        </table:table-row>
        <table:table-row table:style-name="ro2">
          <table:table-cell office:value-type="string">
            <text:p>a</text:p>
          </table:table-cell>
          <table:table-cell office:value-type="string">
            <text:p>Breite</text:p>
          </table:table-cell>
          <table:table-cell table:number-columns-repeated="1022"/>
        </table:table-row>
        <table:table-row table:style-name="ro2">
          <table:table-cell office:value-type="string">
            <text:p>b</text:p>
          </table:table-cell>
          <table:table-cell office:value-type="string">
            <text:p>Wickelhöhe</text:p>
          </table:table-cell>
          <table:table-cell table:number-columns-repeated="1022"/>
        </table:table-row>
        <table:table-row table:style-name="ro2">
          <table:table-cell office:value-type="string">
            <text:p>h</text:p>
          </table:table-cell>
          <table:table-cell office:value-type="string">
            <text:p>Windungszahl</text:p>
          </table:table-cell>
          <table:table-cell table:number-columns-repeated="1022"/>
        </table:table-row>
        <table:table-row table:style-name="ro2"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l=(2a+2b+π*h)*N</text:p>
          </table:table-cell>
          <table:table-cell table:number-columns-repeated="1023"/>
        </table:table-row>
        <table:table-row table:style-name="ro2">
          <table:table-cell table:style-name="ce21" office:value-type="float" office:value="3.145">
            <text:p>3,15</text:p>
          </table:table-cell>
          <table:table-cell table:number-columns-repeated="1023"/>
        </table:table-row>
        <table:table-row table:style-name="ro4">
          <table:table-cell table:number-columns-repeated="2"/>
          <table:table-cell office:value-type="string">
            <text:p>l<text:span text:style-name="T5">m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l=l<text:span text:style-name="T5">m</text:span><text:span text:style-name="T2">*N</text:span></text:p>
          </table:table-cell>
          <table:table-cell table:number-columns-repeated="6"/>
          <table:table-cell table:style-name="ce4"/>
          <table:table-cell table:number-columns-repeated="1016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6"/>
          <table:table-cell table:style-name="ce14"/>
          <table:table-cell table:number-columns-repeated="1016"/>
        </table:table-row>
        <table:table-row table:style-name="ro3">
          <table:table-cell table:style-name="ce2" office:value-type="string">
            <text:p>Fläch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Qudrat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Fläche</text:p>
          </table:table-cell>
          <table:table-cell table:number-columns-repeated="1022"/>
        </table:table-row>
        <table:table-row table:style-name="ro2">
          <table:table-cell office:value-type="string">
            <text:p>A</text:p>
          </table:table-cell>
          <table:table-cell office:value-type="string">
            <text:p>Seitenlänge</text:p>
          </table:table-cell>
          <table:table-cell table:number-columns-repeated="1022"/>
        </table:table-row>
        <table:table-row table:style-name="ro2">
          <table:table-cell office:value-type="string">
            <text:p>l</text:p>
          </table:table-cell>
          <table:table-cell office:value-type="string">
            <text:p>Umfang</text:p>
          </table:table-cell>
          <table:table-cell table:number-columns-repeated="1022"/>
        </table:table-row>
        <table:table-row table:style-name="ro2">
          <table:table-cell office:value-type="string">
            <text:p>U</text:p>
          </table:table-cell>
          <table:table-cell office:value-type="string">
            <text:p>Eckenmaß</text:p>
          </table:table-cell>
          <table:table-cell table:number-columns-repeated="1022"/>
        </table:table-row>
        <table:table-row table:style-name="ro2">
          <table:table-cell office:value-type="string">
            <text:p>e</text:p>
          </table:table-cell>
          <table:table-cell office:value-type="string">
            <text:p>Diagonal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=l²</text:p>
          </table:table-cell>
          <table:table-cell table:number-columns-repeated="1023"/>
        </table:table-row>
        <table:table-row table:style-name="ro2">
          <table:table-cell office:value-type="string">
            <text:p>U=4*l</text:p>
          </table:table-cell>
          <table:table-cell table:number-columns-repeated="1023"/>
        </table:table-row>
        <table:table-row table:style-name="ro4">
          <table:table-cell office:value-type="string">
            <text:p>l=<text:span text:style-name="T7">A</text:span></text:p>
          </table:table-cell>
          <table:table-cell table:number-columns-repeated="1023"/>
        </table:table-row>
        <table:table-row table:style-name="ro4">
          <table:table-cell office:value-type="string">
            <text:p>e=<text:span text:style-name="T7">2*</text:span><text:span text:style-name="T8">l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>
            <text:p>Rechteck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Breite</text:p>
          </table:table-cell>
          <table:table-cell table:number-columns-repeated="1022"/>
        </table:table-row>
        <table:table-row table:style-name="ro2">
          <table:table-cell office:value-type="string">
            <text:p>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=l*b</text:p>
          </table:table-cell>
          <table:table-cell table:number-columns-repeated="1023"/>
        </table:table-row>
        <table:table-row table:style-name="ro2">
          <table:table-cell office:value-type="string">
            <text:p>u=2(l+b)</text:p>
          </table:table-cell>
          <table:table-cell table:number-columns-repeated="1023"/>
        </table:table-row>
        <table:table-row table:style-name="ro4">
          <table:table-cell office:value-type="string">
            <text:p>e=<text:span text:style-name="T7"></text:span><text:span text:style-name="T8">l²+b²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4" office:value-type="string">
            <text:p>Rau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=4*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Paralellogram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=2(l1+l2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Dreiec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=l1*b</text:p>
          </table:table-cell>
          <table:table-cell table:number-columns-repeated="1023"/>
        </table:table-row>
        <table:table-row table:style-name="ro2">
          <table:table-cell office:value-type="string">
            <text:p>u=l1+l2+l3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Trapez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A= l1+l2/2*b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>
            <text:p>Regelmäßiges Vielec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 Fläche </text:p>
          </table:table-cell>
          <table:table-cell table:number-columns-repeated="1023"/>
        </table:table-row>
        <table:table-row table:style-name="ro2">
          <table:table-cell office:value-type="string">
            <text:p>l Seitenlänge</text:p>
          </table:table-cell>
          <table:table-cell table:number-columns-repeated="1023"/>
        </table:table-row>
        <table:table-row table:style-name="ro2">
          <table:table-cell office:value-type="string">
            <text:p>b breite eines teildreiecks</text:p>
          </table:table-cell>
          <table:table-cell table:number-columns-repeated="1023"/>
        </table:table-row>
        <table:table-row table:style-name="ro2">
          <table:table-cell office:value-type="string">
            <text:p>D Umkreis durchmesser</text:p>
          </table:table-cell>
          <table:table-cell table:number-columns-repeated="1023"/>
        </table:table-row>
        <table:table-row table:style-name="ro2">
          <table:table-cell office:value-type="string">
            <text:p>u umfang</text:p>
          </table:table-cell>
          <table:table-cell table:number-columns-repeated="1023"/>
        </table:table-row>
        <table:table-row table:style-name="ro2">
          <table:table-cell office:value-type="string">
            <text:p>n eckzahl</text:p>
          </table:table-cell>
          <table:table-cell table:number-columns-repeated="1023"/>
        </table:table-row>
        <table:table-row table:style-name="ro2">
          <table:table-cell office:value-type="string">
            <text:p>d inkreisdurchmesser</text:p>
          </table:table-cell>
          <table:table-cell table:number-columns-repeated="1023"/>
        </table:table-row>
        <table:table-row table:style-name="ro2">
          <table:table-cell office:value-type="string">
            <text:p> Mittelpunkswinke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=<text:span text:style-name="T2">Eckpunktswinkel</text:span></text:p>
          </table:table-cell>
          <table:table-cell table:number-columns-repeated="1023"/>
        </table:table-row>
        <table:table-row table:style-name="ro2">
          <table:table-cell office:value-type="string">
            <text:p>=360°/n</text:p>
          </table:table-cell>
          <table:table-cell table:number-columns-repeated="1023"/>
        </table:table-row>
        <table:table-row table:style-name="ro2">
          <table:table-cell office:value-type="string">
            <text:p>u=l*n</text:p>
          </table:table-cell>
          <table:table-cell table:number-columns-repeated="1023"/>
        </table:table-row>
        <table:table-row table:style-name="ro2">
          <table:table-cell office:value-type="string">
            <text:p>A=l*b/2*n</text:p>
          </table:table-cell>
          <table:table-cell table:number-columns-repeated="1023"/>
        </table:table-row>
        <table:table-row table:style-name="ro2">
          <table:table-cell office:value-type="string">
            <text:p>b=1/2*d</text:p>
          </table:table-cell>
          <table:table-cell table:number-columns-repeated="1023"/>
        </table:table-row>
        <table:table-row table:style-name="ro4">
          <table:table-cell table:style-name="ce23" office:value-type="string">
            <text:p><text:span text:style-name="T9"></text:span><text:span text:style-name="T9">=</text:span><text:span text:style-name="T10">180-n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Kre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=π*d²/4</text:p>
          </table:table-cell>
          <table:table-cell table:number-columns-repeated="1023"/>
        </table:table-row>
        <table:table-row table:style-name="ro2">
          <table:table-cell office:value-type="string">
            <text:p>A=π*r²</text:p>
          </table:table-cell>
          <table:table-cell table:number-columns-repeated="1023"/>
        </table:table-row>
        <table:table-row table:style-name="ro2">
          <table:table-cell office:value-type="string">
            <text:p>u=π*d</text:p>
          </table:table-cell>
          <table:table-cell table:number-columns-repeated="1023"/>
        </table:table-row>
        <table:table-row table:style-name="ro2">
          <table:table-cell office:value-type="string">
            <text:p>u=2π*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Kreisring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= Kreisringfläche</text:p>
          </table:table-cell>
          <table:table-cell table:number-columns-repeated="1023"/>
        </table:table-row>
        <table:table-row table:style-name="ro2">
          <table:table-cell office:value-type="string">
            <text:p>d= innendurchmesser</text:p>
          </table:table-cell>
          <table:table-cell table:number-columns-repeated="1023"/>
        </table:table-row>
        <table:table-row table:style-name="ro2">
          <table:table-cell office:value-type="string">
            <text:p>D=Außendurchmesser</text:p>
          </table:table-cell>
          <table:table-cell table:number-columns-repeated="1023"/>
        </table:table-row>
        <table:table-row table:style-name="ro2">
          <table:table-cell office:value-type="string">
            <text:p>dm=mittlerer durchmesser</text:p>
          </table:table-cell>
          <table:table-cell table:number-columns-repeated="1023"/>
        </table:table-row>
        <table:table-row table:style-name="ro2">
          <table:table-cell office:value-type="string">
            <text:p>R,r= Radien</text:p>
          </table:table-cell>
          <table:table-cell table:number-columns-repeated="1023"/>
        </table:table-row>
        <table:table-row table:style-name="ro2">
          <table:table-cell office:value-type="string">
            <text:p>b=breite</text:p>
          </table:table-cell>
          <table:table-cell table:number-columns-repeated="1023"/>
        </table:table-row>
        <table:table-row table:style-name="ro4">
          <table:table-cell office:value-type="string">
            <text:p>u<text:span text:style-name="T5">m</text:span><text:span text:style-name="T2">=mittlerer kreisumfang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=d-D/2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 π/4 (D²-d²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d<text:span text:style-name="T5">m</text:span><text:span text:style-name="T2">=D+d/2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<text:span text:style-name="T1">u</text:span><text:span text:style-name="T5">m</text:span>=π*<text:span text:style-name="T1">d</text:span><text:span text:style-name="T5">m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Kreisschnit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= Fläche auschnitt</text:p>
          </table:table-cell>
          <table:table-cell table:number-columns-repeated="1023"/>
        </table:table-row>
        <table:table-row table:style-name="ro2">
          <table:table-cell office:value-type="string">
            <text:p>d= durchmesser</text:p>
          </table:table-cell>
          <table:table-cell table:number-columns-repeated="1023"/>
        </table:table-row>
        <table:table-row table:style-name="ro2">
          <table:table-cell office:value-type="string">
            <text:p>r=radius</text:p>
          </table:table-cell>
          <table:table-cell table:number-columns-repeated="1023"/>
        </table:table-row>
        <table:table-row table:style-name="ro4">
          <table:table-cell office:value-type="string">
            <text:p>l<text:span text:style-name="T5">b</text:span><text:span text:style-name="T2">=Bogenlänge</text:span></text:p>
          </table:table-cell>
          <table:table-cell table:number-columns-repeated="1023"/>
        </table:table-row>
        <table:table-row table:style-name="ro2">
          <table:table-cell office:value-type="string">
            <text:p><text:s/>= innenwinkel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l<text:span text:style-name="T5">b</text:span><text:span text:style-name="T2">=π*d²*/ 180°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A=l<text:span text:style-name="T5">b</text:span><text:span text:style-name="T2">*r-l(r-b)/2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A= π*d²/4*<text:span text:style-name="T2"></text:span>/360 – l(r-b)/2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office:value-type="string">
            <text:p>A<text:span text:style-name="T11"></text:span>2/3 <text:span text:style-name="T12">*l* b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Ellip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= Fläche</text:p>
          </table:table-cell>
          <table:table-cell table:number-columns-repeated="1023"/>
        </table:table-row>
        <table:table-row table:style-name="ro2">
          <table:table-cell office:value-type="string">
            <text:p>d=kleine Achse</text:p>
          </table:table-cell>
          <table:table-cell table:number-columns-repeated="1023"/>
        </table:table-row>
        <table:table-row table:style-name="ro2">
          <table:table-cell office:value-type="string">
            <text:p>D=große Achse</text:p>
          </table:table-cell>
          <table:table-cell table:number-columns-repeated="1023"/>
        </table:table-row>
        <table:table-row table:style-name="ro2">
          <table:table-cell office:value-type="string">
            <text:p>r= kleine Halbachse</text:p>
          </table:table-cell>
          <table:table-cell table:number-columns-repeated="1023"/>
        </table:table-row>
        <table:table-row table:style-name="ro2">
          <table:table-cell office:value-type="string">
            <text:p>R=große Halbachse</text:p>
          </table:table-cell>
          <table:table-cell table:number-columns-repeated="1023"/>
        </table:table-row>
        <table:table-row table:style-name="ro2">
          <table:table-cell office:value-type="string">
            <text:p>u= Umfang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 π*D*d/4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 π*r*R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office:value-type="string">
            <text:p><text:s/>u<text:span text:style-name="T11"></text:span> π*D+d/2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office:value-type="string">
            <text:p><text:s/>u<text:span text:style-name="T11"></text:span>π*(R+r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Körper-, Volumen- und Massenberechn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Volumen und Oberfläch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Würf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= Volumen</text:p>
          </table:table-cell>
          <table:table-cell table:number-columns-repeated="1023"/>
        </table:table-row>
        <table:table-row table:style-name="ro2">
          <table:table-cell office:value-type="string">
            <text:p>A= grundfläche</text:p>
          </table:table-cell>
          <table:table-cell table:number-columns-repeated="1023"/>
        </table:table-row>
        <table:table-row table:style-name="ro2">
          <table:table-cell office:value-type="string">
            <text:p>l= Kantenlänge</text:p>
          </table:table-cell>
          <table:table-cell table:number-columns-repeated="1023"/>
        </table:table-row>
        <table:table-row table:style-name="ro8">
          <table:table-cell office:value-type="string">
            <text:p>A<text:span text:style-name="T13">°</text:span>=Oberfläche</text:p>
          </table:table-cell>
          <table:table-cell table:number-columns-repeated="1023"/>
        </table:table-row>
        <table:table-row table:style-name="ro2">
          <table:table-cell office:value-type="string">
            <text:p>d= Raumdiagonal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office:value-type="string">
            <text:p>A<text:span text:style-name="T13">°</text:span>=6*l²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A*l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l³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D=l*<text:span text:style-name="T7">3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l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>
            <text:p>Prism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= Volumen</text:p>
          </table:table-cell>
          <table:table-cell table:number-columns-repeated="1023"/>
        </table:table-row>
        <table:table-row table:style-name="ro2">
          <table:table-cell office:value-type="string">
            <text:p>A= grundfläche</text:p>
          </table:table-cell>
          <table:table-cell table:number-columns-repeated="1023"/>
        </table:table-row>
        <table:table-row table:style-name="ro2">
          <table:table-cell office:value-type="string">
            <text:p>h= höhe</text:p>
          </table:table-cell>
          <table:table-cell table:number-columns-repeated="1023"/>
        </table:table-row>
        <table:table-row table:style-name="ro2">
          <table:table-cell office:value-type="string">
            <text:p>l=länge</text:p>
          </table:table-cell>
          <table:table-cell table:number-columns-repeated="1023"/>
        </table:table-row>
        <table:table-row table:style-name="ro2">
          <table:table-cell office:value-type="string">
            <text:p>b=breite</text:p>
          </table:table-cell>
          <table:table-cell table:number-columns-repeated="1023"/>
        </table:table-row>
        <table:table-row table:style-name="ro8">
          <table:table-cell office:value-type="string">
            <text:p>A<text:span text:style-name="T13">°</text:span>=Oberfläche</text:p>
          </table:table-cell>
          <table:table-cell table:number-columns-repeated="1023"/>
        </table:table-row>
        <table:table-row table:style-name="ro2">
          <table:table-cell office:value-type="string">
            <text:p>d= Raumdiagonale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A°=2*(l*b+l*h+b*h+b*h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A*h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l*b*h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d=l²+h²+b²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l*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>
            <text:p>Zylind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= Volumen</text:p>
          </table:table-cell>
          <table:table-cell table:number-columns-repeated="1023"/>
        </table:table-row>
        <table:table-row table:style-name="ro2">
          <table:table-cell office:value-type="string">
            <text:p>A= grundfläche</text:p>
          </table:table-cell>
          <table:table-cell table:number-columns-repeated="1023"/>
        </table:table-row>
        <table:table-row table:style-name="ro2">
          <table:table-cell office:value-type="string">
            <text:p>h= höhe</text:p>
          </table:table-cell>
          <table:table-cell table:number-columns-repeated="1023"/>
        </table:table-row>
        <table:table-row table:style-name="ro2">
          <table:table-cell office:value-type="string">
            <text:p>d=durchmesser</text:p>
          </table:table-cell>
          <table:table-cell table:number-columns-repeated="1023"/>
        </table:table-row>
        <table:table-row table:style-name="ro2">
          <table:table-cell office:value-type="string">
            <text:p>r=radius</text:p>
          </table:table-cell>
          <table:table-cell table:number-columns-repeated="1023"/>
        </table:table-row>
        <table:table-row table:style-name="ro8">
          <table:table-cell office:value-type="string">
            <text:p>A<text:span text:style-name="T13">°</text:span>=Oberfläche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>
            <text:p>A°=π*d*h+π*d²/2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A*h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π*d²/4*h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π*r²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π*d²/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>
            <text:p>Keg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= Volumen</text:p>
          </table:table-cell>
          <table:table-cell table:number-columns-repeated="1023"/>
        </table:table-row>
        <table:table-row table:style-name="ro2">
          <table:table-cell office:value-type="string">
            <text:p>A= grundfläche</text:p>
          </table:table-cell>
          <table:table-cell table:number-columns-repeated="1023"/>
        </table:table-row>
        <table:table-row table:style-name="ro2">
          <table:table-cell office:value-type="string">
            <text:p>h= höhe</text:p>
          </table:table-cell>
          <table:table-cell table:number-columns-repeated="1023"/>
        </table:table-row>
        <table:table-row table:style-name="ro2">
          <table:table-cell office:value-type="string">
            <text:p>d=durchmesser</text:p>
          </table:table-cell>
          <table:table-cell table:number-columns-repeated="1023"/>
        </table:table-row>
        <table:table-row table:style-name="ro2">
          <table:table-cell office:value-type="string">
            <text:p>r=radius</text:p>
          </table:table-cell>
          <table:table-cell table:number-columns-repeated="1023"/>
        </table:table-row>
        <table:table-row table:style-name="ro8">
          <table:table-cell office:value-type="string">
            <text:p>A<text:span text:style-name="T13">°</text:span>=Oberfläche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>
            <text:p>A°=π*r(l+r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A*h/3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π/12*d²*h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A<text:span text:style-name="T5">M</text:span>=π*r²*l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=π*d²/4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A°=A<text:span text:style-name="T5">M</text:span><text:span text:style-name="T2">+A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l=<text:span text:style-name="T7"></text:span><text:span text:style-name="T8">r</text:span><text:span text:style-name="T14">²+h²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Kug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= Volumen</text:p>
          </table:table-cell>
          <table:table-cell table:number-columns-repeated="1023"/>
        </table:table-row>
        <table:table-row table:style-name="ro2">
          <table:table-cell office:value-type="string">
            <text:p>d=durchmesser</text:p>
          </table:table-cell>
          <table:table-cell table:number-columns-repeated="1023"/>
        </table:table-row>
        <table:table-row table:style-name="ro8">
          <table:table-cell office:value-type="string">
            <text:p>A<text:span text:style-name="T13">°</text:span>=Oberfläch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π*d³/6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A°=π*d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sse und Gewichtskraft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= Volumen</text:p>
          </table:table-cell>
          <table:table-cell table:number-columns-repeated="1023"/>
        </table:table-row>
        <table:table-row table:style-name="ro2">
          <table:table-cell office:value-type="string">
            <text:p>m= Masse</text:p>
          </table:table-cell>
          <table:table-cell table:number-columns-repeated="1023"/>
        </table:table-row>
        <table:table-row table:style-name="ro2">
          <table:table-cell office:value-type="string">
            <text:p>ϱ=Dichte</text:p>
          </table:table-cell>
          <table:table-cell table:number-columns-repeated="1023"/>
        </table:table-row>
        <table:table-row table:style-name="ro4">
          <table:table-cell office:value-type="string">
            <text:p>F<text:span text:style-name="T5">G</text:span>=Gewichtskraft</text:p>
          </table:table-cell>
          <table:table-cell table:number-columns-repeated="1023"/>
        </table:table-row>
        <table:table-row table:style-name="ro2">
          <table:table-cell office:value-type="string">
            <text:p>g=Fallbeschleunigung</text:p>
          </table:table-cell>
          <table:table-cell table:number-columns-repeated="1023"/>
        </table:table-row>
        <table:table-row table:style-name="ro2">
          <table:table-cell office:value-type="string">
            <text:p>9,81m/s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=ϱ*V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office:value-type="string">
            <text:p>F<text:span text:style-name="T5">G</text:span>=m*g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<text:span text:style-name="T5">G</text:span>=ϱ*V*g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ϱ=kg/dm³ m= kg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1 t/m³=1 kg/dm³= 1 g/cm³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<text:span text:style-name="T5">G</text:span>=kg*m/s²=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echanik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Kräf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inhei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=Gesamtkraft</text:p>
          </table:table-cell>
          <table:table-cell table:number-columns-repeated="1023"/>
        </table:table-row>
        <table:table-row table:style-name="ro4">
          <table:table-cell office:value-type="string">
            <text:p>F<text:span text:style-name="T5">1</text:span><text:span text:style-name="T2">,F</text:span><text:span text:style-name="T5">2</text:span><text:span text:style-name="T2">....=Teilkräfte</text:span></text:p>
          </table:table-cell>
          <table:table-cell table:number-columns-repeated="1023"/>
        </table:table-row>
        <table:table-row table:style-name="ro2">
          <table:table-cell office:value-type="string">
            <text:p>=Winkel zwischen</text:p>
          </table:table-cell>
          <table:table-cell table:number-columns-repeated="1023"/>
        </table:table-row>
        <table:table-row table:style-name="ro2">
          <table:table-cell office:value-type="string">
            <text:p>Teil und Ersatzkraft</text:p>
          </table:table-cell>
          <table:table-cell table:number-columns-repeated="1023"/>
        </table:table-row>
        <table:table-row table:style-name="ro2">
          <table:table-cell office:value-type="string">
            <text:p>=Winkel zwischen</text:p>
          </table:table-cell>
          <table:table-cell table:number-columns-repeated="1023"/>
        </table:table-row>
        <table:table-row table:style-name="ro2">
          <table:table-cell office:value-type="string">
            <text:p>den Tteilkräften</text:p>
          </table:table-cell>
          <table:table-cell table:number-columns-repeated="1023"/>
        </table:table-row>
        <table:table-row table:style-name="ro2">
          <table:table-cell office:value-type="string">
            <text:p><text:s/>= Winkel im Krafteck</text:p>
          </table:table-cell>
          <table:table-cell table:number-columns-repeated="1023"/>
        </table:table-row>
        <table:table-row table:style-name="ro2">
          <table:table-cell office:value-type="string">
            <text:p><text:s/>=180°-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Teilkräfte gleichgrichtet</text:p>
          </table:table-cell>
          <table:table-cell table:number-columns-repeated="1023"/>
        </table:table-row>
        <table:table-row table:style-name="ro4">
          <table:table-cell office:value-type="string">
            <text:p>F=F<text:span text:style-name="T5">1</text:span><text:span text:style-name="T2">+F</text:span><text:span text:style-name="T5">2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Teilkräfte entgegengerichtet</text:p>
          </table:table-cell>
          <table:table-cell table:number-columns-repeated="1023"/>
        </table:table-row>
        <table:table-row table:style-name="ro4">
          <table:table-cell office:value-type="string">
            <text:p>F=F<text:span text:style-name="T5">1</text:span><text:span text:style-name="T2">-F</text:span><text:span text:style-name="T5">2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Gleichgewichtsbedingung</text:p>
          </table:table-cell>
          <table:table-cell table:number-columns-repeated="1023"/>
        </table:table-row>
        <table:table-row table:style-name="ro4">
          <table:table-cell office:value-type="string">
            <text:p>F<text:span text:style-name="T5">1</text:span><text:span text:style-name="T2">-F</text:span><text:span text:style-name="T5">2</text:span><text:span text:style-name="T2">=0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Teilkräfte senkrecht aufeinander</text:p>
          </table:table-cell>
          <table:table-cell table:number-columns-repeated="1023"/>
        </table:table-row>
        <table:table-row table:style-name="ro4">
          <table:table-cell office:value-type="string">
            <text:p>F=<text:span text:style-name="T7"></text:span>F<text:span text:style-name="T5">1</text:span><text:span text:style-name="T2">²+F</text:span><text:span text:style-name="T5">2</text:span><text:span text:style-name="T2">²</text:span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office:value-type="string">
            <text:p>F<text:span text:style-name="T5">1</text:span>/<text:span text:style-name="T2">F</text:span><text:span text:style-name="T5">2</text:span><text:span text:style-name="T2">=tan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=F<text:span text:style-name="T5">1</text:span><text:span text:style-name="T2">/sin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=<text:span text:style-name="T2">F</text:span><text:span text:style-name="T5">2</text:span><text:span text:style-name="T2">/cos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Teilkräfte nicht Senkrecht aufeinander</text:p>
          </table:table-cell>
          <table:table-cell table:number-columns-repeated="1023"/>
        </table:table-row>
        <table:table-row table:style-name="ro4">
          <table:table-cell office:value-type="string">
            <text:p>F=<text:span text:style-name="T7"></text:span>F<text:span text:style-name="T5">1</text:span><text:span text:style-name="T2">²+F</text:span><text:span text:style-name="T5">2</text:span><text:span text:style-name="T2">²-2*F</text:span><text:span text:style-name="T5">1</text:span><text:span text:style-name="T2">*F²*cos 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<text:span text:style-name="T5">1</text:span><text:span text:style-name="T2">/F=sin/sin 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Zerlegen einer Kraft in Zwei Teilkräfte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 table:style-name="ce24" office:value-type="string">
            <text:p>Aufhäng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F<text:span text:style-name="T5">G</text:span>=Gewichtstkraft</text:p>
          </table:table-cell>
          <table:table-cell table:number-columns-repeated="1023"/>
        </table:table-row>
        <table:table-row table:style-name="ro4">
          <table:table-cell office:value-type="string">
            <text:p>F<text:span text:style-name="T5">s</text:span>=Seilkräfte</text:p>
          </table:table-cell>
          <table:table-cell table:number-columns-repeated="1023"/>
        </table:table-row>
        <table:table-row table:style-name="ro2">
          <table:table-cell office:value-type="string">
            <text:p>Teil und Ersatzkraft</text:p>
          </table:table-cell>
          <table:table-cell table:number-columns-repeated="1023"/>
        </table:table-row>
        <table:table-row table:style-name="ro2">
          <table:table-cell office:value-type="string">
            <text:p>=Winkel zwischen</text:p>
          </table:table-cell>
          <table:table-cell table:number-columns-repeated="1023"/>
        </table:table-row>
        <table:table-row table:style-name="ro2">
          <table:table-cell office:value-type="string">
            <text:p>den Seilkräften</text:p>
          </table:table-cell>
          <table:table-cell table:number-columns-repeated="1023"/>
        </table:table-row>
        <table:table-row table:style-name="ro2">
          <table:table-cell office:value-type="string">
            <text:p><text:s/>= Winkel im Kernkraft</text:p>
          </table:table-cell>
          <table:table-cell table:number-columns-repeated="1023"/>
        </table:table-row>
        <table:table-row table:style-name="ro2">
          <table:table-cell office:value-type="string">
            <text:p><text:s/>=180°-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5" office:value-type="string">
            <text:p><text:span text:style-name="T15">F</text:span><text:span text:style-name="T16">s</text:span><text:span text:style-name="T17">=F</text:span><text:span text:style-name="T16">G</text:span><text:span text:style-name="T17">/</text:span><text:span text:style-name="T18">2(1-</text:span><text:span text:style-name="T17">cos )</text:span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4" office:value-type="string">
            <text:p><text:a xlink:href="http://de.wikipedia.org/wiki/Schiefe_Ebene">Schiefe Ebene</text:a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4">
          <table:table-cell office:value-type="string">
            <text:p>F<text:span text:style-name="T5">G</text:span>=Gewichtstkraft</text:p>
          </table:table-cell>
          <table:table-cell table:number-columns-repeated="1023"/>
        </table:table-row>
        <table:table-row table:style-name="ro4">
          <table:table-cell office:value-type="string">
            <text:p>F<text:span text:style-name="T5">H</text:span>=Hangabtriebskraft</text:p>
          </table:table-cell>
          <table:table-cell table:number-columns-repeated="1023"/>
        </table:table-row>
        <table:table-row table:style-name="ro4">
          <table:table-cell office:value-type="string">
            <text:p>F<text:span text:style-name="T5">N</text:span>=Normalkraft</text:p>
          </table:table-cell>
          <table:table-cell table:number-columns-repeated="1023"/>
        </table:table-row>
        <table:table-row table:style-name="ro2">
          <table:table-cell office:value-type="string">
            <text:p>l=Länge der scheifen Ebene</text:p>
          </table:table-cell>
          <table:table-cell table:number-columns-repeated="1023"/>
        </table:table-row>
        <table:table-row table:style-name="ro2">
          <table:table-cell office:value-type="string">
            <text:p>b=Basislänge der Schiefen Ebene </text:p>
          </table:table-cell>
          <table:table-cell table:number-columns-repeated="1023"/>
        </table:table-row>
        <table:table-row table:style-name="ro2">
          <table:table-cell office:value-type="string">
            <text:p>h=Höhenunterschied</text:p>
          </table:table-cell>
          <table:table-cell table:number-columns-repeated="1023"/>
        </table:table-row>
        <table:table-row table:style-name="ro2">
          <table:table-cell office:value-type="string">
            <text:p>den Seilkräften</text:p>
          </table:table-cell>
          <table:table-cell table:number-columns-repeated="1023"/>
        </table:table-row>
        <table:table-row table:style-name="ro2">
          <table:table-cell office:value-type="string">
            <text:p>=Neigungswinkel der schiefen Ebene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>
            <text:p>sin= b/c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cos =a/c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tan = b/a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<text:span text:style-name="T5">H</text:span><text:span text:style-name="T2">=F</text:span><text:span text:style-name="T5">G</text:span><text:span text:style-name="T2">*sin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<text:span text:style-name="T5">N</text:span>=F<text:span text:style-name="T5">G</text:span><text:span text:style-name="T2">*cos 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F<text:span text:style-name="T5">H</text:span><text:span text:style-name="T2">=F</text:span><text:span text:style-name="T5">N</text:span><text:span text:style-name="T2">*tan </text:span></text:p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Wirkungsgrad, Arbeitsgrad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2" office:value-type="string">
            <text:p><text:span text:style-name="T2">=eta. Wirkungsgrad</text:span></text:p>
          </table:table-cell>
          <table:table-cell table:number-columns-repeated="1023"/>
        </table:table-row>
        <table:table-row table:style-name="ro4">
          <table:table-cell office:value-type="string">
            <text:p>P<text:span text:style-name="T5">ab</text:span>= Abgegebene genutzte Leistung</text:p>
          </table:table-cell>
          <table:table-cell table:number-columns-repeated="1023"/>
        </table:table-row>
        <table:table-row table:style-name="ro4">
          <table:table-cell office:value-type="string">
            <text:p>P<text:span text:style-name="T5">zu</text:span>= Zugeführte aufgewendete Leistung</text:p>
          </table:table-cell>
          <table:table-cell table:number-columns-repeated="1023"/>
        </table:table-row>
        <table:table-row table:style-name="ro4">
          <table:table-cell table:style-name="ce23" office:value-type="string">
            <text:p><text:span text:style-name="T9"></text:span><text:span text:style-name="T10">=Zeta Arbeitsgrad Nutzungsgrad</text:span></text:p>
          </table:table-cell>
          <table:table-cell table:number-columns-repeated="1023"/>
        </table:table-row>
        <table:table-row table:style-name="ro4">
          <table:table-cell office:value-type="string">
            <text:p>W<text:span text:style-name="T5">ab</text:span><text:span text:style-name="T2">=abgegebene genutzte Energie</text:span></text:p>
          </table:table-cell>
          <table:table-cell table:number-columns-repeated="1023"/>
        </table:table-row>
        <table:table-row table:style-name="ro4">
          <table:table-cell office:value-type="string">
            <text:p>W<text:span text:style-name="T5">zu</text:span><text:span text:style-name="T2">=zugeführte aufgewendete Energie</text:span></text:p>
          </table:table-cell>
          <table:table-cell table:number-columns-repeated="1023"/>
        </table:table-row>
        <table:table-row table:style-name="ro2">
          <table:table-cell office:value-type="string">
            <text:p>=Gesamtwirkungsgrad</text:p>
          </table:table-cell>
          <table:table-cell table:number-columns-repeated="1023"/>
        </table:table-row>
        <table:table-row table:style-name="ro7">
          <table:table-cell table:style-name="ce26" office:value-type="string">
            <text:p><text:span text:style-name="T1"></text:span><text:span text:style-name="T5">1</text:span><text:span text:style-name="T2">,</text:span><text:span text:style-name="T1"></text:span><text:span text:style-name="T5">2</text:span><text:span text:style-name="T2">,.....Einzelwirkungsgrad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=P<text:span text:style-name="T5">ab</text:span>/P<text:span text:style-name="T5">zu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=<text:span text:style-name="T1"></text:span><text:span text:style-name="T5">1</text:span><text:span text:style-name="T2">*</text:span><text:span text:style-name="T1"></text:span><text:span text:style-name="T5">2</text:span><text:span text:style-name="T2">*</text:span><text:span text:style-name="T1"></text:span><text:span text:style-name="T5">3</text:span><text:span text:style-name="T2">......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2" office:value-type="string">
            <text:p><text:span text:style-name="T2">=W</text:span><text:span text:style-name="T5">ab/</text:span><text:span text:style-name="T2">W</text:span><text:span text:style-name="T5">zu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Wärmelehre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Temperatu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= Temperatur in Grad Celsius</text:p>
          </table:table-cell>
          <table:table-cell table:number-columns-repeated="1023"/>
        </table:table-row>
        <table:table-row table:style-name="ro2">
          <table:table-cell office:value-type="string">
            <text:p><text:s/>= C°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19">T</text:span>= Temperatur in Kelvin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19">T</text:span>= K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△</text:span> ,<text:span text:style-name="T1">△</text:span> <text:span text:style-name="T19">T=</text:span><text:span text:style-name="T20">Tempertur Differenz in Kelvin</text:span></text:p>
          </table:table-cell>
          <table:table-cell table:number-columns-repeated="1023"/>
        </table:table-row>
        <table:table-row table:style-name="ro4">
          <table:table-cell office:value-type="string">
            <text:p><text:span text:style-name="T5">F</text:span>=Temperatur in Grad Fahrenhei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Absuluter Nullpunk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T<text:span text:style-name="T5">0</text:span>=OK≙ 0=-273,15°C<text:span text:style-name="T7"></text:span>-273°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Eispunkt des Wasse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T<text:span text:style-name="T5">1</text:span>=273,15K<text:span text:style-name="T7"></text:span>273K ≙ <text:span text:style-name="T21"></text:span><text:span text:style-name="T22">1</text:span><text:span text:style-name="T21">=0°C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T=(273 +/C°)K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△ =<text:span text:style-name="T5">2 </text:span><text:span text:style-name="T2">-</text:span><text:span text:style-name="T5">1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<text:span text:style-name="T1">△</text:span> <text:span text:style-name="T19">T=T</text:span><text:span text:style-name="T23">2</text:span><text:span text:style-name="T24">-T</text:span><text:span text:style-name="T23">1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<text:span text:style-name="T5">F</text:span>=9/5  +32 °<text:span text:style-name="T2">F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Wärmedehn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△l, △V= Länge- bzw Volumenänderung</text:p>
          </table:table-cell>
          <table:table-cell table:number-columns-repeated="1023"/>
        </table:table-row>
        <table:table-row table:style-name="ro4">
          <table:table-cell office:value-type="string">
            <text:p>l<text:span text:style-name="T5">1, </text:span><text:span text:style-name="T2">V</text:span><text:span text:style-name="T5">1 </text:span><text:span text:style-name="T2">= Länge- bzw Volumen in kaltem Zustand</text:span></text:p>
          </table:table-cell>
          <table:table-cell table:number-columns-repeated="1023"/>
        </table:table-row>
        <table:table-row table:style-name="ro4">
          <table:table-cell office:value-type="string">
            <text:p>l<text:span text:style-name="T5">2, </text:span><text:span text:style-name="T2">V</text:span><text:span text:style-name="T5">2 </text:span><text:span text:style-name="T2">= Länge- bzw Volumen in erwärmten Zustand</text:span>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△</text:span> <text:span text:style-name="T19">=</text:span><text:span text:style-name="T20">Temperturdifferenz </text:span>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</text:span><text:span text:style-name="T5">1</text:span><text:span text:style-name="T2">= Längenausdehnungskoeffizient</text:span></text:p>
          </table:table-cell>
          <table:table-cell table:number-columns-repeated="1023"/>
        </table:table-row>
        <table:table-row table:style-name="ro2">
          <table:table-cell office:value-type="string">
            <text:p>= Volumenausdehnungskoeffizie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office:value-type="string">
            <text:p>△l= <text:span text:style-name="T1"></text:span><text:span text:style-name="T5">1</text:span><text:span text:style-name="T2">*l</text:span><text:span text:style-name="T5">1</text:span><text:span text:style-name="T2">*</text:span><text:span text:style-name="T1">△</text:span><text:span text:style-name="T2"> 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△V= <text:span text:style-name="T1"></text:span><text:span text:style-name="T2">*V</text:span><text:span text:style-name="T5">1</text:span><text:span text:style-name="T2">*</text:span><text:span text:style-name="T1">△</text:span><text:span text:style-name="T2"> 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l<text:span text:style-name="T5">2</text:span><text:span text:style-name="T2">= l</text:span><text:span text:style-name="T5">1</text:span><text:span text:style-name="T2">(1+</text:span><text:span text:style-name="T1"></text:span><text:span text:style-name="T5">1</text:span><text:span text:style-name="T2">*</text:span><text:span text:style-name="T1">)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V<text:span text:style-name="T5">2</text:span><text:span text:style-name="T2">= V</text:span><text:span text:style-name="T5">1</text:span><text:span text:style-name="T2">(1+</text:span><text:span text:style-name="T1">△</text:span><text:span text:style-name="T2"> *</text:span><text:span text:style-name="T1">)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table:style-name="ce15" office:value-type="string">
            <text:p><text:span text:style-name="T7"></text:span><text:span text:style-name="T7">3</text:span><text:span text:style-name="T25">*</text:span><text:span text:style-name="T26"></text:span><text:span text:style-name="T27">1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table:style-name="ce27" office:value-type="string">
            <text:p><text:span text:style-name="T26"></text:span><text:span text:style-name="T27">1</text:span><text:span text:style-name="T28">==1/°C=1/K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Wärmemen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>
            <text:p>Wärmeaufnahme und Wärmeabgabe bei Temperaturänder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Q= Wärme und Wärmemänge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29">m</text:span><text:span text:style-name="T5"> </text:span><text:span text:style-name="T2">= Masse</text:span></text:p>
          </table:table-cell>
          <table:table-cell table:number-columns-repeated="1023"/>
        </table:table-row>
        <table:table-row table:style-name="ro13">
          <table:table-cell office:value-type="string">
            <text:p><text:span text:style-name="T29">c</text:span><text:span text:style-name="T5"> </text:span><text:span text:style-name="T2">= spezifische Wärmekapazität</text:span></text:p>
          </table:table-cell>
          <table:table-cell table:style-name="ce28" table:number-columns-repeated="1023"/>
        </table:table-row>
        <table:table-row table:style-name="ro4">
          <table:table-cell table:style-name="ce28" office:value-type="string">
            <text:p><text:span text:style-name="T2">C</text:span><text:span text:style-name="T5">th</text:span><text:span text:style-name="T2">= Wärmekapazität</text:span>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△</text:span> <text:span text:style-name="T19">=</text:span><text:span text:style-name="T20">Temperturdifferenz </text:span>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</text:span><text:span text:style-name="T5">1</text:span><text:span text:style-name="T2">= Anfangtemperatur</text:span></text:p>
          </table:table-cell>
          <table:table-cell table:number-columns-repeated="1023"/>
        </table:table-row>
        <table:table-row table:style-name="ro4">
          <table:table-cell office:value-type="string">
            <text:p><text:span text:style-name="T5">2</text:span>= Endtemperatu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office:value-type="string">
            <text:p><text:span text:style-name="T2">C</text:span><text:span text:style-name="T5">th= Wärmekapazität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Q=c*m*<text:span text:style-name="T1">△</text:span> 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<text:span text:style-name="T2">C</text:span><text:span text:style-name="T5">th</text:span><text:span text:style-name="T2">=c*m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office:value-type="string">
            <text:p>Q= <text:span text:style-name="T30">C</text:span><text:span text:style-name="T5">th</text:span><text:span text:style-name="T2">*</text:span><text:span text:style-name="T1">△</text:span><text:span text:style-name="T2"> 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5" office:value-type="string">
            <text:p><text:span text:style-name="T2">c= kj/kg*K ; C</text:span><text:span text:style-name="T5">th</text:span><text:span text:style-name="T2">=KJ/K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_____________________</text:p>
          </table:table-cell>
          <table:table-cell table:number-columns-repeated="1023"/>
        </table:table-row>
        <table:table-row table:style-name="ro2">
          <table:table-cell table:style-name="ce27"/>
          <table:table-cell table:number-columns-repeated="1023"/>
        </table:table-row>
      </table:table>
      <table:table table:name="Elektrotechnik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3" table:visibility="collapse" table:default-cell-style-name="Default"/>
        <table:table-column table:style-name="co3" table:number-columns-repeated="2" table:default-cell-style-name="Default"/>
        <table:table-row table:style-name="ro3">
          <table:table-cell table:style-name="ce2" office:value-type="string">
            <text:p>Wichtige Formelzeichen, Größen und Einheiten</text:p>
          </table:table-cell>
          <table:table-cell table:number-columns-repeated="8"/>
        </table:table-row>
        <table:table-row table:style-name="ro3">
          <table:table-cell table:style-name="ce2"/>
          <table:table-cell table:number-columns-repeated="8"/>
        </table:table-row>
        <table:table-row table:style-name="ro2">
          <table:table-cell table:style-name="ce14" office:value-type="string">
            <text:p>Formelzeichen</text:p>
          </table:table-cell>
          <table:table-cell/>
          <table:table-cell table:style-name="ce14" office:value-type="string">
            <text:p>Größe</text:p>
          </table:table-cell>
          <table:table-cell table:style-name="ce14" office:value-type="string">
            <text:p>Einheit Einheitenname </text:p>
          </table:table-cell>
          <table:table-cell table:style-name="ce14"/>
          <table:table-cell table:number-columns-repeated="2"/>
          <table:table-cell table:style-name="ce14" office:value-type="string">
            <text:p>Einheitenzeichen</text:p>
          </table:table-cell>
          <table:table-cell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4">
          <table:table-cell office:value-type="string">
            <text:p>Q</text:p>
          </table:table-cell>
          <table:table-cell/>
          <table:table-cell office:value-type="string">
            <text:p><text:a xlink:href="http://de.wikipedia.org/wiki/Elektrische_Ladung">elektrische Ladung</text:a>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string">
            <text:p><text:a xlink:href="http://de.wikipedia.org/wiki/Elektrizitätsmenge">elektrizitätsmenge</text:a></text:p>
          </table:table-cell>
          <table:table-cell/>
          <table:table-cell table:style-name="ce16" office:value-type="string">
            <text:p>Coulomb</text:p>
          </table:table-cell>
          <table:table-cell table:number-columns-repeated="2"/>
          <table:table-cell office:value-type="string">
            <text:p>C= As</text:p>
          </table:table-cell>
          <table:table-cell/>
        </table:table-row>
        <table:table-row table:style-name="ro4">
          <table:table-cell office:value-type="string">
            <text:p>e</text:p>
          </table:table-cell>
          <table:table-cell/>
          <table:table-cell office:value-type="string">
            <text:p><text:a xlink:href="http://de.wikipedia.org/wiki/Elementarladung">Elementarladung</text:a></text:p>
          </table:table-cell>
          <table:table-cell table:number-columns-repeated="6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70" office:value-type="string">
            <text:p>ﮦ</text:p>
          </table:table-cell>
          <table:table-cell/>
          <table:table-cell office:value-type="string">
            <text:p><text:a xlink:href="http://de.wikipedia.org/wiki/Flächenladungsdichte">Flächenladungsdichte</text:a></text:p>
          </table:table-cell>
          <table:table-cell/>
          <table:table-cell table:style-name="ce16" office:value-type="string">
            <text:p>Coulumb je</text:p>
          </table:table-cell>
          <table:table-cell table:number-columns-repeated="2"/>
          <table:table-cell office:value-type="string">
            <text:p>C/m² = As/m²</text:p>
          </table:table-cell>
          <table:table-cell/>
        </table:table-row>
        <table:table-row table:style-name="ro2">
          <table:table-cell table:number-columns-repeated="4"/>
          <table:table-cell table:style-name="ce16" office:value-type="string">
            <text:p>Qudradmeter</text:p>
          </table:table-cell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U</text:p>
          </table:table-cell>
          <table:table-cell/>
          <table:table-cell office:value-type="string">
            <text:p><text:a xlink:href="http://de.wikipedia.org/wiki/Elektrische_Spannung">elektr. Spannung</text:a></text:p>
          </table:table-cell>
          <table:table-cell table:number-columns-repeated="6"/>
        </table:table-row>
        <table:table-row table:style-name="ro4">
          <table:table-cell table:style-name="ce53" office:value-type="string">
            <text:p><text:span text:style-name="T42">U</text:span><text:span text:style-name="T43">w</text:span></text:p>
          </table:table-cell>
          <table:table-cell/>
          <table:table-cell office:value-type="string">
            <text:p><text:a xlink:href="http://de.wikipedia.org/wiki/Gesteuerter_Gleichrichter">Wirkspannung</text:a></text:p>
          </table:table-cell>
          <table:table-cell table:number-columns-repeated="6"/>
        </table:table-row>
        <table:table-row table:style-name="ro4">
          <table:table-cell office:value-type="string">
            <text:p>U<text:span text:style-name="T5">bC</text:span></text:p>
          </table:table-cell>
          <table:table-cell/>
          <table:table-cell office:value-type="string">
            <text:p><text:a xlink:href="http://de.wikipedia.org/wiki/Gesteuerter_Gleichrichter">Blindspannung Kapazit.</text:a></text:p>
          </table:table-cell>
          <table:table-cell/>
          <table:table-cell table:style-name="ce16" office:value-type="string">
            <text:p>Volt</text:p>
          </table:table-cell>
          <table:table-cell table:number-columns-repeated="2"/>
          <table:table-cell office:value-type="string">
            <text:p>V</text:p>
          </table:table-cell>
          <table:table-cell/>
        </table:table-row>
        <table:table-row table:style-name="ro4">
          <table:table-cell office:value-type="string">
            <text:p>U<text:span text:style-name="T5">bL</text:span></text:p>
          </table:table-cell>
          <table:table-cell/>
          <table:table-cell office:value-type="string">
            <text:p>Induktiv.<text:a xlink:href="http://de.wikipedia.org/wiki/Spannungsüberhöhung"> Blindspannung</text:a></text:p>
          </table:table-cell>
          <table:table-cell table:number-columns-repeated="6"/>
        </table:table-row>
        <table:table-row table:style-name="ro2">
          <table:table-cell office:value-type="string">
            <text:p>u</text:p>
          </table:table-cell>
          <table:table-cell/>
          <table:table-cell office:value-type="string">
            <text:p>Augenblickswert der Spannung</text:p>
          </table:table-cell>
          <table:table-cell table:number-columns-repeated="6"/>
        </table:table-row>
        <table:table-row table:style-name="ro2">
          <table:table-cell office:value-type="string">
            <text:p>û</text:p>
          </table:table-cell>
          <table:table-cell/>
          <table:table-cell office:value-type="string">
            <text:p>Maximalwert der Spannung</text:p>
          </table:table-cell>
          <table:table-cell table:number-columns-repeated="6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E</text:p>
          </table:table-cell>
          <table:table-cell/>
          <table:table-cell office:value-type="string">
            <text:p><text:a xlink:href="http://de.wikipedia.org/wiki/Elektrische_Feldstärke">Elektrische Feldstärke</text:a></text:p>
          </table:table-cell>
          <table:table-cell/>
          <table:table-cell table:style-name="ce16" office:value-type="string">
            <text:p>Volt je Meter</text:p>
          </table:table-cell>
          <table:table-cell table:number-columns-repeated="2"/>
          <table:table-cell office:value-type="string">
            <text:p>V/m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C</text:p>
          </table:table-cell>
          <table:table-cell/>
          <table:table-cell office:value-type="string">
            <text:p><text:a xlink:href="http://de.wikipedia.org/wiki/Elektrische_Kapazität">Elektrische Kapazität</text:a></text:p>
          </table:table-cell>
          <table:table-cell/>
          <table:table-cell table:style-name="ce16" office:value-type="string">
            <text:p>Farrad</text:p>
          </table:table-cell>
          <table:table-cell table:number-columns-repeated="2"/>
          <table:table-cell office:value-type="string">
            <text:p>F=As/V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11" office:value-type="string">
            <text:p></text:p>
          </table:table-cell>
          <table:table-cell/>
          <table:table-cell office:value-type="string">
            <text:p><text:a xlink:href="http://de.wikipedia.org/wiki/Permittivität">Permittivität</text:a></text:p>
          </table:table-cell>
          <table:table-cell/>
          <table:table-cell table:style-name="ce16" office:value-type="string">
            <text:p>Farrad</text:p>
          </table:table-cell>
          <table:table-cell table:number-columns-repeated="2"/>
          <table:table-cell office:value-type="string">
            <text:p>F/m</text:p>
          </table:table-cell>
          <table:table-cell/>
        </table:table-row>
        <table:table-row table:style-name="ro2">
          <table:table-cell table:number-columns-repeated="4"/>
          <table:table-cell table:style-name="ce16" office:value-type="string">
            <text:p>je Meter</text:p>
          </table:table-cell>
          <table:table-cell table:number-columns-repeated="4"/>
        </table:table-row>
        <table:table-row table:style-name="ro7">
          <table:table-cell table:style-name="ce15" office:value-type="string">
            <text:p><text:span text:style-name="T5">0</text:span></text:p>
          </table:table-cell>
          <table:table-cell/>
          <table:table-cell office:value-type="string">
            <text:p><text:a xlink:href="http://de.wikipedia.org/wiki/Elektrische_Feldkonstante">elektrische Feldkonstante</text:a></text:p>
          </table:table-cell>
          <table:table-cell table:number-columns-repeated="4"/>
          <table:table-cell table:style-name="ce82" office:value-type="string">
            <text:p>=As/Vm</text:p>
          </table:table-cell>
          <table:table-cell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I</text:p>
          </table:table-cell>
          <table:table-cell/>
          <table:table-cell office:value-type="string">
            <text:p><text:a xlink:href="../elektr.%20Stromstärke">elektr. Stromstärke</text:a></text:p>
          </table:table-cell>
          <table:table-cell table:number-columns-repeated="6"/>
        </table:table-row>
        <table:table-row table:style-name="ro4">
          <table:table-cell table:style-name="ce53" office:value-type="string">
            <text:p><text:span text:style-name="T44">I</text:span><text:span text:style-name="T43">w</text:span></text:p>
          </table:table-cell>
          <table:table-cell/>
          <table:table-cell office:value-type="string">
            <text:p><text:a xlink:href="http://de.wikipedia.org/wiki/Elektrischer_Strom">Wirkstrom</text:a>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2">I</text:span><text:span text:style-name="T5">bC</text:span></text:p>
          </table:table-cell>
          <table:table-cell/>
          <table:table-cell office:value-type="string">
            <text:p><text:a xlink:href="http://de.wikipedia.org/wiki/Blindstrom">Blindstrom</text:a> Kapazit.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45">I</text:span><text:span text:style-name="T5">bL</text:span></text:p>
          </table:table-cell>
          <table:table-cell/>
          <table:table-cell office:value-type="string">
            <text:p>Induktiv. Blindstrom</text:p>
          </table:table-cell>
          <table:table-cell/>
          <table:table-cell table:style-name="ce16" office:value-type="string">
            <text:p>Ampere</text:p>
          </table:table-cell>
          <table:table-cell table:number-columns-repeated="2"/>
          <table:table-cell office:value-type="string">
            <text:p>A</text:p>
          </table:table-cell>
          <table:table-cell/>
        </table:table-row>
        <table:table-row table:style-name="ro4">
          <table:table-cell office:value-type="string">
            <text:p>I</text:p>
          </table:table-cell>
          <table:table-cell/>
          <table:table-cell office:value-type="string">
            <text:p><text:a xlink:href="http://de.wikipedia.org/wiki/Effektive_Stromstärke">Augenblickswert der Stromstärke</text:a></text:p>
          </table:table-cell>
          <table:table-cell table:number-columns-repeated="6"/>
        </table:table-row>
        <table:table-row table:style-name="ro2">
          <table:table-cell office:value-type="string">
            <text:p>Î</text:p>
          </table:table-cell>
          <table:table-cell/>
          <table:table-cell office:value-type="string">
            <text:p>Maximalwert der Stromstärke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J</text:p>
          </table:table-cell>
          <table:table-cell/>
          <table:table-cell office:value-type="string">
            <text:p><text:a xlink:href="http://de.wikipedia.org/wiki/Stromdichte">elektrische Stromdichte</text:a></text:p>
          </table:table-cell>
          <table:table-cell/>
          <table:table-cell table:style-name="ce16" office:value-type="string">
            <text:p>Ampere </text:p>
          </table:table-cell>
          <table:table-cell table:number-columns-repeated="2"/>
          <table:table-cell office:value-type="string">
            <text:p>A/m²</text:p>
          </table:table-cell>
          <table:table-cell/>
        </table:table-row>
        <table:table-row table:style-name="ro2">
          <table:table-cell table:number-columns-repeated="4"/>
          <table:table-cell table:style-name="ce16" office:value-type="string">
            <text:p><text:s/>je m²</text:p>
          </table:table-cell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, V, V<text:span text:style-name="T5">m</text:span></text:p>
          </table:table-cell>
          <table:table-cell/>
          <table:table-cell office:value-type="string">
            <text:p><text:a xlink:href="http://de.wikipedia.org/w/index.php?title=Spezial:Suche&amp;search=elektr.+Durchflutung&amp;button=">elektr. Durchflutung</text:a></text:p>
          </table:table-cell>
          <table:table-cell table:number-columns-repeated="6"/>
        </table:table-row>
        <table:table-row table:style-name="ro4">
          <table:table-cell table:number-columns-repeated="2"/>
          <table:table-cell office:value-type="string">
            <text:p><text:a xlink:href="http://de.wikipedia.org/wiki/Magnetische_Spannung">magnetische Spannung</text:a></text:p>
          </table:table-cell>
          <table:table-cell/>
          <table:table-cell table:style-name="ce83" office:value-type="string">
            <text:p>Ampere</text:p>
          </table:table-cell>
          <table:table-cell table:number-columns-repeated="2"/>
          <table:table-cell office:value-type="string">
            <text:p>A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H</text:p>
          </table:table-cell>
          <table:table-cell/>
          <table:table-cell office:value-type="string">
            <text:p><text:a xlink:href="http://de.wikipedia.org/wiki/Magnetische_Feldstärke">Magnetische Feldstärke</text:a></text:p>
          </table:table-cell>
          <table:table-cell/>
          <table:table-cell table:style-name="ce16" office:value-type="string">
            <text:p>Ampere </text:p>
          </table:table-cell>
          <table:table-cell table:number-columns-repeated="2"/>
          <table:table-cell office:value-type="string">
            <text:p>A/m</text:p>
          </table:table-cell>
          <table:table-cell/>
        </table:table-row>
        <table:table-row table:style-name="ro2">
          <table:table-cell table:number-columns-repeated="4"/>
          <table:table-cell table:style-name="ce16" office:value-type="string">
            <text:p>je Meter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4">
          <table:table-cell table:style-name="ce71" office:value-type="string">
            <text:p>Ф</text:p>
          </table:table-cell>
          <table:table-cell/>
          <table:table-cell table:style-name="ce30" office:value-type="string">
            <text:p><text:a xlink:href="http://de.wikipedia.org/wiki/Magnetischer_Fluss">Magnetische Fluss</text:a></text:p>
          </table:table-cell>
          <table:table-cell/>
          <table:table-cell table:style-name="ce16" office:value-type="string">
            <text:p>Weber</text:p>
          </table:table-cell>
          <table:table-cell table:number-columns-repeated="2"/>
          <table:table-cell office:value-type="string">
            <text:p>Wb = V<text:span text:style-name="T4">s</text:span>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B</text:p>
          </table:table-cell>
          <table:table-cell/>
          <table:table-cell office:value-type="string">
            <text:p><text:a xlink:href="http://de.wikipedia.org/wiki/Magnetische_Flussdichte">Magnetische Flussdichte</text:a></text:p>
          </table:table-cell>
          <table:table-cell/>
          <table:table-cell table:style-name="ce16" office:value-type="string">
            <text:p>Tesla</text:p>
          </table:table-cell>
          <table:table-cell table:number-columns-repeated="2"/>
          <table:table-cell office:value-type="string">
            <text:p>T= V<text:span text:style-name="T4">s</text:span><text:span text:style-name="T2">/m²</text:span>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L</text:p>
          </table:table-cell>
          <table:table-cell/>
          <table:table-cell office:value-type="string">
            <text:p><text:a xlink:href="http://de.wikipedia.org/wiki/Selbstinduktion">Selbstinduktivität</text:a></text:p>
          </table:table-cell>
          <table:table-cell/>
          <table:table-cell table:style-name="ce16" office:value-type="string">
            <text:p>Henry</text:p>
          </table:table-cell>
          <table:table-cell table:number-columns-repeated="2"/>
          <table:table-cell office:value-type="string">
            <text:p>H=V<text:span text:style-name="T4">s</text:span><text:span text:style-name="T2">/A</text:span>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µ</text:p>
          </table:table-cell>
          <table:table-cell/>
          <table:table-cell office:value-type="string">
            <text:p><text:a xlink:href="http://de.wikipedia.org/wiki/Permeabilität_(Magnetismus)">Permeabilität</text:a></text:p>
          </table:table-cell>
          <table:table-cell/>
          <table:table-cell table:style-name="ce16" office:value-type="string">
            <text:p>Henry</text:p>
          </table:table-cell>
          <table:table-cell table:number-columns-repeated="2"/>
          <table:table-cell office:value-type="string">
            <text:p>H/m</text:p>
          </table:table-cell>
          <table:table-cell/>
        </table:table-row>
        <table:table-row table:style-name="ro4">
          <table:table-cell office:value-type="string">
            <text:p>µ<text:span text:style-name="T5">0</text:span></text:p>
          </table:table-cell>
          <table:table-cell table:number-columns-repeated="3"/>
          <table:table-cell table:style-name="ce16" office:value-type="string">
            <text:p>je Meter</text:p>
          </table:table-cell>
          <table:table-cell table:number-columns-repeated="2"/>
          <table:table-cell table:style-name="ce82" office:value-type="string">
            <text:p>= Vs/Am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µ<text:span text:style-name="T5">r</text:span></text:p>
          </table:table-cell>
          <table:table-cell/>
          <table:table-cell office:value-type="string">
            <text:p><text:a xlink:href="http://de.wikipedia.org/wiki/Permeabilitätszahl">Permeabilitätszahl</text:a></text:p>
          </table:table-cell>
          <table:table-cell/>
          <table:table-cell table:style-name="ce84" office:value-type="string">
            <text:p>-</text:p>
          </table:table-cell>
          <table:table-cell table:number-columns-repeated="2"/>
          <table:table-cell table:style-name="ce52" office:value-type="float" office:value="1">
            <text:p>1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R<text:span text:style-name="T5">m</text:span></text:p>
          </table:table-cell>
          <table:table-cell/>
          <table:table-cell office:value-type="string">
            <text:p><text:a xlink:href="http://de.wikipedia.org/wiki/Magnetischer_Widerstand">Magnetischer Widerstand</text:a></text:p>
          </table:table-cell>
          <table:table-cell/>
          <table:table-cell table:style-name="ce16" office:value-type="string">
            <text:p>1/ Henry</text:p>
          </table:table-cell>
          <table:table-cell table:number-columns-repeated="2"/>
          <table:table-cell table:style-name="ce52" office:value-type="string">
            <text:p>1/H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<text:a xlink:href="http://de.wikipedia.org/wiki/Reluktanz">Reluktanz</text:a>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4">
          <table:table-cell table:style-name="ce71" office:value-type="string">
            <text:p>Λ</text:p>
          </table:table-cell>
          <table:table-cell/>
          <table:table-cell office:value-type="string">
            <text:p><text:a xlink:href="http://de.wikipedia.org/wiki/Magnetischer_Widerstand">Magnetische Leitwert</text:a></text:p>
          </table:table-cell>
          <table:table-cell/>
          <table:table-cell table:style-name="ce16" office:value-type="string">
            <text:p>Henry</text:p>
          </table:table-cell>
          <table:table-cell table:number-columns-repeated="2"/>
          <table:table-cell office:value-type="string">
            <text:p>H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4">
          <table:table-cell office:value-type="string">
            <text:p>R</text:p>
          </table:table-cell>
          <table:table-cell/>
          <table:table-cell office:value-type="string">
            <text:p><text:a xlink:href="http://de.wikipedia.org/wiki/Elektrischer_Widerstand">Elektrischer Widerstand</text:a></text:p>
          </table:table-cell>
          <table:table-cell/>
          <table:table-cell table:style-name="ce16" office:value-type="string">
            <text:p>Ohm</text:p>
          </table:table-cell>
          <table:table-cell table:number-columns-repeated="2"/>
          <table:table-cell table:style-name="ce71" office:value-type="string">
            <text:p>Ω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Wirkwiderstand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G</text:p>
          </table:table-cell>
          <table:table-cell/>
          <table:table-cell office:value-type="string">
            <text:p><text:a xlink:href="http://de.wikipedia.org/wiki/Elektrischer_Leitwert">Elektrischer Leitwert</text:a></text:p>
          </table:table-cell>
          <table:table-cell/>
          <table:table-cell table:style-name="ce16" office:value-type="string">
            <text:p>Siemens</text:p>
          </table:table-cell>
          <table:table-cell table:number-columns-repeated="2"/>
          <table:table-cell table:style-name="ce82" office:value-type="string">
            <text:p>S = 1/Ω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3">
          <table:table-cell table:style-name="ce72" office:value-type="string">
            <text:p>ϱ</text:p>
          </table:table-cell>
          <table:table-cell/>
          <table:table-cell office:value-type="string">
            <text:p><text:a xlink:href="http://de.wikipedia.org/wiki/Spezifischer_Widerstand">Spezifischer Widerstand</text:a></text:p>
          </table:table-cell>
          <table:table-cell/>
          <table:table-cell table:style-name="ce16" office:value-type="string">
            <text:p>Ohm mal Meter</text:p>
          </table:table-cell>
          <table:table-cell table:number-columns-repeated="2"/>
          <table:table-cell table:style-name="ce85" office:value-type="string">
            <text:p>Ω*m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15">
          <table:table-cell table:style-name="ce15" office:value-type="string">
            <text:p>,ﮦ,<text:span text:style-name="T46">k</text:span></text:p>
          </table:table-cell>
          <table:table-cell/>
          <table:table-cell office:value-type="string">
            <text:p><text:a xlink:href="http://de.wikipedia.org/wiki/Elektrische_Leitfähigkeit">Elektrische Leitfähigkeit</text:a></text:p>
          </table:table-cell>
          <table:table-cell/>
          <table:table-cell table:style-name="ce16" office:value-type="string">
            <text:p>Siemens</text:p>
          </table:table-cell>
          <table:table-cell table:number-columns-repeated="2"/>
          <table:table-cell office:value-type="string">
            <text:p>S/m</text:p>
          </table:table-cell>
          <table:table-cell/>
        </table:table-row>
        <table:table-row table:style-name="ro2">
          <table:table-cell table:number-columns-repeated="4"/>
          <table:table-cell table:style-name="ce16" office:value-type="string">
            <text:p>je Meter</text:p>
          </table:table-cell>
          <table:table-cell table:number-columns-repeated="2"/>
          <table:table-cell table:style-name="ce82" office:value-type="string">
            <text:p>= 1/Ω*m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X</text:p>
          </table:table-cell>
          <table:table-cell/>
          <table:table-cell office:value-type="string">
            <text:p><text:a xlink:href="http://Blindwiderstand/">Blindwiderstand</text:a></text:p>
          </table:table-cell>
          <table:table-cell/>
          <table:table-cell table:style-name="ce16"/>
          <table:table-cell table:number-columns-repeated="4"/>
        </table:table-row>
        <table:table-row table:style-name="ro14">
          <table:table-cell office:value-type="string">
            <text:p>X<text:span text:style-name="T5">L</text:span></text:p>
          </table:table-cell>
          <table:table-cell/>
          <table:table-cell office:value-type="string">
            <text:p><text:a xlink:href="http://de.wikipedia.org/w/index.php?title=Spezial:Suche&amp;search=Induktiver+Blindwiderstand&amp;button=">Induktiver Blindwiderstand</text:a></text:p>
          </table:table-cell>
          <table:table-cell/>
          <table:table-cell table:style-name="ce16" office:value-type="string">
            <text:p>Ohm</text:p>
          </table:table-cell>
          <table:table-cell table:number-columns-repeated="2"/>
          <table:table-cell table:style-name="ce71" office:value-type="string">
            <text:p>Ω</text:p>
          </table:table-cell>
          <table:table-cell/>
        </table:table-row>
        <table:table-row table:style-name="ro4">
          <table:table-cell office:value-type="string">
            <text:p>X<text:span text:style-name="T5">C</text:span></text:p>
          </table:table-cell>
          <table:table-cell/>
          <table:table-cell office:value-type="string">
            <text:p><text:a xlink:href="http://de.wikipedia.org/wiki/Blindwiderstand#Induktiver_und_kapazitiver_Blindwiderstand">Kapazitiver Blindwiderstand</text:a>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B</text:p>
          </table:table-cell>
          <table:table-cell/>
          <table:table-cell office:value-type="string">
            <text:p><text:a xlink:href="http://de.wikipedia.org/wiki/Blindleitwert">Blindleitwert</text:a></text:p>
          </table:table-cell>
          <table:table-cell/>
          <table:table-cell table:style-name="ce16" office:value-type="string">
            <text:p>Siemens</text:p>
          </table:table-cell>
          <table:table-cell table:number-columns-repeated="2"/>
          <table:table-cell office:value-type="string">
            <text:p>S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 table:number-rows-repeated="2">
          <table:table-cell table:number-columns-repeated="4"/>
          <table:table-cell table:style-name="ce16"/>
          <table:table-cell table:number-columns-repeated="4"/>
        </table:table-row>
        <table:table-row table:style-name="ro14">
          <table:table-cell office:value-type="string">
            <text:p>Z</text:p>
          </table:table-cell>
          <table:table-cell/>
          <table:table-cell office:value-type="string">
            <text:p><text:a xlink:href="http://de.wikipedia.org/wiki/Scheinwiderstand">Scheinwiderstand</text:a></text:p>
          </table:table-cell>
          <table:table-cell/>
          <table:table-cell table:style-name="ce16" office:value-type="string">
            <text:p>Ohm</text:p>
          </table:table-cell>
          <table:table-cell table:number-columns-repeated="2"/>
          <table:table-cell table:style-name="ce71" office:value-type="string">
            <text:p>Ω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Y</text:p>
          </table:table-cell>
          <table:table-cell/>
          <table:table-cell office:value-type="string">
            <text:p><text:a xlink:href="http://de.wikipedia.org/wiki/Scheinleitwert">Scheinleitwert</text:a></text:p>
          </table:table-cell>
          <table:table-cell/>
          <table:table-cell table:style-name="ce16" office:value-type="string">
            <text:p>Siemens</text:p>
          </table:table-cell>
          <table:table-cell table:number-columns-repeated="2"/>
          <table:table-cell office:value-type="string">
            <text:p>S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14">
          <table:table-cell office:value-type="string">
            <text:p>Z<text:span text:style-name="T5">0</text:span></text:p>
          </table:table-cell>
          <table:table-cell/>
          <table:table-cell office:value-type="string">
            <text:p><text:a xlink:href="http://de.wikipedia.org/wiki/Wellenwiderstand">Wellenwiderstand</text:a></text:p>
          </table:table-cell>
          <table:table-cell/>
          <table:table-cell table:style-name="ce16" office:value-type="string">
            <text:p>Ohm</text:p>
          </table:table-cell>
          <table:table-cell table:number-columns-repeated="2"/>
          <table:table-cell table:style-name="ce71" office:value-type="string">
            <text:p>Ω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es leeren Raumes</text:p>
          </table:table-cell>
          <table:table-cell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W</text:p>
          </table:table-cell>
          <table:table-cell/>
          <table:table-cell office:value-type="string">
            <text:p><text:a xlink:href="http://de.wikipedia.org/wiki/Arbeit_als_Energie">Energie Arbeit</text:a></text:p>
          </table:table-cell>
          <table:table-cell/>
          <table:table-cell table:style-name="ce16" office:value-type="string">
            <text:p>Joule</text:p>
          </table:table-cell>
          <table:table-cell table:number-columns-repeated="2"/>
          <table:table-cell office:value-type="string">
            <text:p>J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P, P<text:span text:style-name="T5">p</text:span></text:p>
          </table:table-cell>
          <table:table-cell/>
          <table:table-cell office:value-type="string">
            <text:p><text:a xlink:href="http://de.wikipedia.org/wiki/Wirkleistung">Wirkleistung</text:a></text:p>
          </table:table-cell>
          <table:table-cell/>
          <table:table-cell table:style-name="ce16" office:value-type="string">
            <text:p>Watt</text:p>
          </table:table-cell>
          <table:table-cell table:number-columns-repeated="2"/>
          <table:table-cell office:value-type="string">
            <text:p>W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Q, P<text:span text:style-name="T5">p</text:span></text:p>
          </table:table-cell>
          <table:table-cell/>
          <table:table-cell office:value-type="string">
            <text:p><text:a xlink:href="http://de.wikipedia.org/wiki/Blindleistung">Blindleistung</text:a></text:p>
          </table:table-cell>
          <table:table-cell/>
          <table:table-cell table:style-name="ce16" office:value-type="string">
            <text:p>Volt-</text:p>
          </table:table-cell>
          <table:table-cell table:number-columns-repeated="4"/>
        </table:table-row>
        <table:table-row table:style-name="ro4">
          <table:table-cell office:value-type="string">
            <text:p>Q<text:span text:style-name="T5">C</text:span></text:p>
          </table:table-cell>
          <table:table-cell/>
          <table:table-cell office:value-type="string">
            <text:p><text:a xlink:href="http://de.wikipedia.org/wiki/Blindleistungskompensation">Kapazitiver Blindleistung</text:a></text:p>
          </table:table-cell>
          <table:table-cell/>
          <table:table-cell table:style-name="ce16" office:value-type="string">
            <text:p>ampere-</text:p>
          </table:table-cell>
          <table:table-cell table:number-columns-repeated="2"/>
          <table:table-cell office:value-type="string">
            <text:p>var</text:p>
          </table:table-cell>
          <table:table-cell/>
        </table:table-row>
        <table:table-row table:style-name="ro4">
          <table:table-cell office:value-type="string">
            <text:p>Q<text:span text:style-name="T5">L</text:span></text:p>
          </table:table-cell>
          <table:table-cell/>
          <table:table-cell office:value-type="string">
            <text:p><text:a xlink:href="http://de.wikipedia.org/wiki/Blindleistung">Induktiver BlindLeistung</text:a></text:p>
          </table:table-cell>
          <table:table-cell/>
          <table:table-cell table:style-name="ce16" office:value-type="string">
            <text:p>reaktiv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S, P<text:span text:style-name="T4">S</text:span></text:p>
          </table:table-cell>
          <table:table-cell/>
          <table:table-cell office:value-type="string">
            <text:p><text:a xlink:href="http://de.wikipedia.org/wiki/Scheinleistung">Scheinleistung</text:a></text:p>
          </table:table-cell>
          <table:table-cell/>
          <table:table-cell table:style-name="ce16" office:value-type="string">
            <text:p>Voltampere</text:p>
          </table:table-cell>
          <table:table-cell table:number-columns-repeated="2"/>
          <table:table-cell office:value-type="string">
            <text:p>VA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</text:p>
          </table:table-cell>
          <table:table-cell/>
          <table:table-cell office:value-type="string">
            <text:p><text:a xlink:href="http://de.wikipedia.org/wiki/Phasenverschiebungswinkel">Phasenverschiebungswinkel</text:a></text:p>
          </table:table-cell>
          <table:table-cell/>
          <table:table-cell table:style-name="ce16" office:value-type="string">
            <text:p>Grad Radiant</text:p>
          </table:table-cell>
          <table:table-cell table:number-columns-repeated="2"/>
          <table:table-cell office:value-type="string">
            <text:p>°</text:p>
          </table:table-cell>
          <table:table-cell office:value-type="string">
            <text:p>Rad</text:p>
          </table:table-cell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N</text:p>
          </table:table-cell>
          <table:table-cell/>
          <table:table-cell office:value-type="string">
            <text:p><text:a xlink:href="http://de.wikipedia.org/wiki/Windungszahl">Windungszahl</text:a></text:p>
          </table:table-cell>
          <table:table-cell/>
          <table:table-cell table:style-name="ce84" office:value-type="string">
            <text:p>-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3">
          <table:table-cell table:style-name="ce2" office:value-type="string">
            <text:p>Licht und verwante elektromagnetische Strahlungen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4"/>
        </table:table-row>
        <table:table-row table:style-name="ro4">
          <table:table-cell office:value-type="string">
            <text:p>I<text:span text:style-name="T5">v</text:span></text:p>
          </table:table-cell>
          <table:table-cell/>
          <table:table-cell office:value-type="string">
            <text:p><text:a xlink:href="http://de.wikipedia.org/wiki/Lichtstärke_(Photometrie)">Lichtstärke</text:a></text:p>
          </table:table-cell>
          <table:table-cell/>
          <table:table-cell table:style-name="ce16" office:value-type="string">
            <text:p>Candela</text:p>
          </table:table-cell>
          <table:table-cell table:number-columns-repeated="2"/>
          <table:table-cell office:value-type="string">
            <text:p>cd</text:p>
          </table:table-cell>
          <table:table-cell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4"/>
        </table:table-row>
        <table:table-row table:style-name="ro7">
          <table:table-cell table:style-name="ce71" office:value-type="string">
            <text:p>Ф<text:span text:style-name="T5">v</text:span></text:p>
          </table:table-cell>
          <table:table-cell/>
          <table:table-cell office:value-type="string">
            <text:p><text:a xlink:href="http://de.wikipedia.org/wiki/Lichtstrom">Lichtstrom</text:a></text:p>
          </table:table-cell>
          <table:table-cell/>
          <table:table-cell table:style-name="ce16" office:value-type="string">
            <text:p>Lumen</text:p>
          </table:table-cell>
          <table:table-cell table:number-columns-repeated="2"/>
          <table:table-cell office:value-type="string">
            <text:p>lm</text:p>
          </table:table-cell>
          <table:table-cell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4"/>
        </table:table-row>
        <table:table-row table:style-name="ro4">
          <table:table-cell office:value-type="string">
            <text:p>Q<text:span text:style-name="T5">v</text:span></text:p>
          </table:table-cell>
          <table:table-cell/>
          <table:table-cell office:value-type="string">
            <text:p><text:a xlink:href="http://de.wikipedia.org/wiki/Lichtmenge">Lichtmenge</text:a></text:p>
          </table:table-cell>
          <table:table-cell/>
          <table:table-cell table:style-name="ce16" office:value-type="string">
            <text:p>Lumensek.</text:p>
          </table:table-cell>
          <table:table-cell table:number-columns-repeated="2"/>
          <table:table-cell office:value-type="string">
            <text:p>lm*s</text:p>
          </table:table-cell>
          <table:table-cell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6"/>
          <table:table-cell table:number-columns-repeated="4"/>
        </table:table-row>
        <table:table-row table:style-name="ro4">
          <table:table-cell office:value-type="string">
            <text:p>L<text:span text:style-name="T5">v</text:span></text:p>
          </table:table-cell>
          <table:table-cell/>
          <table:table-cell office:value-type="string">
            <text:p><text:a xlink:href="http://de.wikipedia.org/wiki/Leuchtdichte">Leuchtdichte</text:a></text:p>
          </table:table-cell>
          <table:table-cell/>
          <table:table-cell table:style-name="ce16" office:value-type="string">
            <text:p>Candela</text:p>
          </table:table-cell>
          <table:table-cell table:number-columns-repeated="2"/>
          <table:table-cell office:value-type="string">
            <text:p>cd/m²</text:p>
          </table:table-cell>
          <table:table-cell/>
        </table:table-row>
        <table:table-row table:style-name="ro2">
          <table:table-cell table:number-columns-repeated="4"/>
          <table:table-cell table:style-name="ce16" office:value-type="string">
            <text:p>je m²</text:p>
          </table:table-cell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table:style-name="ce73" office:value-type="string">
            <text:p><text:span text:style-name="T2">Ē</text:span><text:span text:style-name="T5">v</text:span></text:p>
          </table:table-cell>
          <table:table-cell/>
          <table:table-cell office:value-type="string">
            <text:p><text:a xlink:href="http://de.wikipedia.org/w/index.php?title=Spezial:Suche&amp;search=Mittlere+Beleuchtungsstärke&amp;button=">Mittlere Beleuchtungsstärke</text:a></text:p>
          </table:table-cell>
          <table:table-cell/>
          <table:table-cell table:style-name="ce16" office:value-type="string">
            <text:p>Lux</text:p>
          </table:table-cell>
          <table:table-cell table:number-columns-repeated="2"/>
          <table:table-cell office:value-type="string">
            <text:p>lx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4">
          <table:table-cell office:value-type="string">
            <text:p></text:p>
          </table:table-cell>
          <table:table-cell/>
          <table:table-cell office:value-type="string">
            <text:p><text:a xlink:href="http://de.wikipedia.org/wiki/Lichtausbeute">Lichtausbeute</text:a></text:p>
          </table:table-cell>
          <table:table-cell/>
          <table:table-cell table:style-name="ce16" office:value-type="string">
            <text:p>Lumen </text:p>
          </table:table-cell>
          <table:table-cell table:number-columns-repeated="2"/>
          <table:table-cell office:value-type="string">
            <text:p>lm/W</text:p>
          </table:table-cell>
          <table:table-cell/>
        </table:table-row>
        <table:table-row table:style-name="ro2">
          <table:table-cell table:number-columns-repeated="4"/>
          <table:table-cell table:style-name="ce16" office:value-type="string">
            <text:p>je Watt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3"/>
          <table:table-cell table:style-name="ce16"/>
          <table:table-cell table:number-columns-repeated="4"/>
        </table:table-row>
        <table:table-row table:style-name="ro2">
          <table:table-cell table:number-columns-repeated="4"/>
          <table:table-cell table:style-name="ce16"/>
          <table:table-cell table:number-columns-repeated="4"/>
        </table:table-row>
        <table:table-row table:style-name="ro3">
          <table:table-cell table:style-name="ce72" office:value-type="string">
            <text:p>ϱ</text:p>
          </table:table-cell>
          <table:table-cell/>
          <table:table-cell office:value-type="string">
            <text:p><text:a xlink:href="http://de.wikipedia.org/wiki/Reflexionsgrad">Reflexionsgrad</text:a></text:p>
          </table:table-cell>
          <table:table-cell/>
          <table:table-cell table:style-name="ce16"/>
          <table:table-cell table:number-columns-repeated="4"/>
        </table:table-row>
        <table:table-row table:style-name="ro4">
          <table:table-cell office:value-type="string">
            <text:p></text:p>
          </table:table-cell>
          <table:table-cell/>
          <table:table-cell office:value-type="string">
            <text:p><text:a xlink:href="http://de.wikipedia.org/wiki/Absorptionsgrad">Absorpionsgrad</text:a></text:p>
          </table:table-cell>
          <table:table-cell/>
          <table:table-cell table:style-name="ce16" office:value-type="string">
            <text:p>-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</text:p>
          </table:table-cell>
          <table:table-cell/>
          <table:table-cell office:value-type="string">
            <text:p><text:a xlink:href="http://de.wikipedia.org/wiki/Transmissionsgrad">Transmissionsgrad</text:a>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3">
          <table:table-cell table:style-name="ce74" office:value-type="string">
            <text:p>Elekrotechnik</text:p>
          </table:table-cell>
          <table:table-cell table:number-columns-repeated="8"/>
        </table:table-row>
        <table:table-row table:style-name="ro3">
          <table:table-cell table:style-name="ce74"/>
          <table:table-cell table:number-columns-repeated="8"/>
        </table:table-row>
        <table:table-row table:style-name="ro2">
          <table:table-cell table:style-name="ce75" office:value-type="string">
            <text:p>Grundgestze</text:p>
          </table:table-cell>
          <table:table-cell table:number-columns-repeated="8"/>
        </table:table-row>
        <table:table-row table:style-name="ro2">
          <table:table-cell table:style-name="ce75"/>
          <table:table-cell table:number-columns-repeated="8"/>
        </table:table-row>
        <table:table-row table:style-name="ro2">
          <table:table-cell table:style-name="ce75" office:value-type="string">
            <text:p>Ohmsches Gesetz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U= Spannung</text:p>
          </table:table-cell>
          <table:table-cell table:number-columns-repeated="8"/>
        </table:table-row>
        <table:table-row table:style-name="ro2">
          <table:table-cell office:value-type="string">
            <text:p>I=Stromstärke</text:p>
          </table:table-cell>
          <table:table-cell table:number-columns-repeated="8"/>
        </table:table-row>
        <table:table-row table:style-name="ro2">
          <table:table-cell office:value-type="string">
            <text:p>R=Wiederstand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I=U/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Leiterwiderstand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R= Leiterwiderstand</text:p>
          </table:table-cell>
          <table:table-cell table:number-columns-repeated="8"/>
        </table:table-row>
        <table:table-row table:style-name="ro2">
          <table:table-cell office:value-type="string">
            <text:p>A = Leiterquerschnitt</text:p>
          </table:table-cell>
          <table:table-cell table:number-columns-repeated="8"/>
        </table:table-row>
        <table:table-row table:style-name="ro2">
          <table:table-cell office:value-type="string">
            <text:p>l= Leiterlänge</text:p>
          </table:table-cell>
          <table:table-cell table:number-columns-repeated="8"/>
        </table:table-row>
        <table:table-row table:style-name="ro2">
          <table:table-cell office:value-type="string">
            <text:p>= elektr. Leitfähigkeit</text:p>
          </table:table-cell>
          <table:table-cell table:number-columns-repeated="8"/>
        </table:table-row>
        <table:table-row table:style-name="ro2">
          <table:table-cell office:value-type="string">
            <text:p>ϱ= spezifischer Wiederstand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R= l/*A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R=ϱ*l/A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= 1/ϱ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>
            <text:p>= m/Ω*mm²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>
            <text:p>ϱ= Ω*mm²/m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>
            <text:p>bei Nicht.- und Halbleiter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ϱ= Ω*m</text:p>
          </table:table-cell>
          <table:table-cell/>
          <table:table-cell office:value-type="string">
            <text:p>1 Ω*mm²/m= 10<text:span text:style-name="T40">-6 </text:span><text:span text:style-name="T41">Ω/m</text:span></text:p>
          </table:table-cell>
          <table:table-cell table:style-name="ce82" office:value-type="string">
            <text:p>= 10<text:span text:style-name="T40">-4</text:span> Ω*cm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Widerstand und Leitwert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1" office:value-type="string">
            <text:p>R= Wiederstand</text:p>
          </table:table-cell>
          <table:table-cell table:number-columns-repeated="8"/>
        </table:table-row>
        <table:table-row table:style-name="ro2">
          <table:table-cell office:value-type="string">
            <text:p>G= Leitwert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G=1/R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>
            <text:p>G=1/Ω = 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Widerstand und Temperatu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△ R= Widerstandsänderung</text:p>
          </table:table-cell>
          <table:table-cell table:number-columns-repeated="3"/>
          <table:table-cell office:value-type="string">
            <text:p>Ω</text:p>
          </table:table-cell>
          <table:table-cell table:number-columns-repeated="4"/>
        </table:table-row>
        <table:table-row table:style-name="ro4">
          <table:table-cell office:value-type="string">
            <text:p>R<text:span text:style-name="T47"></text:span><text:span text:style-name="T21">= Widerstand bei Temperatur </text:span></text:p>
          </table:table-cell>
          <table:table-cell table:number-columns-repeated="8"/>
        </table:table-row>
        <table:table-row table:style-name="ro4">
          <table:table-cell office:value-type="string">
            <text:p>R<text:span text:style-name="T48">20</text:span><text:span text:style-name="T39">=</text:span><text:span text:style-name="T49"> Widerstand bei Temperatur 20</text:span><text:span text:style-name="T50">°</text:span><text:span text:style-name="T49">C</text:span></text:p>
          </table:table-cell>
          <table:table-cell table:number-columns-repeated="8"/>
        </table:table-row>
        <table:table-row table:style-name="ro2">
          <table:table-cell table:style-name="ce47" office:value-type="string">
            <text:p>= Temperatur</text:p>
          </table:table-cell>
          <table:table-cell table:number-columns-repeated="8"/>
        </table:table-row>
        <table:table-row table:style-name="ro2">
          <table:table-cell table:style-name="ce76" office:value-type="string">
            <text:p><text:span text:style-name="T2"></text:span><text:span text:style-name="T5">1</text:span><text:span text:style-name="T2">= Anfangstemperatur</text:span></text:p>
          </table:table-cell>
          <table:table-cell table:number-columns-repeated="8"/>
        </table:table-row>
        <table:table-row table:style-name="ro2">
          <table:table-cell table:style-name="ce47" office:value-type="string">
            <text:p><text:span text:style-name="T5">2</text:span>=Endtemperatur</text:p>
          </table:table-cell>
          <table:table-cell table:number-columns-repeated="8"/>
        </table:table-row>
        <table:table-row table:style-name="ro2">
          <table:table-cell table:style-name="ce47" office:value-type="string">
            <text:p><text:span text:style-name="T5">△</text:span> = Temperaturdifferenz</text:p>
          </table:table-cell>
          <table:table-cell table:number-columns-repeated="3"/>
          <table:table-cell office:value-type="string">
            <text:p>K=°C</text:p>
          </table:table-cell>
          <table:table-cell table:number-columns-repeated="4"/>
        </table:table-row>
        <table:table-row table:style-name="ro2">
          <table:table-cell office:value-type="string">
            <text:p>= Temperaturkoeffizient</text:p>
          </table:table-cell>
          <table:table-cell table:number-columns-repeated="3"/>
          <table:table-cell office:value-type="string">
            <text:p>1/K=1/°C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>
            <draw:line table:end-cell-address="Elektrotechnik.D264" table:end-x="0.007cm" table:end-y="0.104cm" draw:z-index="0" draw:style-name="gr1" draw:text-style-name="P1" svg:x1="4.567cm" svg:y1="0.153cm" svg:x2="4.595cm" svg:y2="2.833cm">
              <text:p/>
            </draw:line>
          </table:table-cell>
          <table:table-cell table:number-columns-repeated="6"/>
        </table:table-row>
        <table:table-row table:style-name="ro4">
          <table:table-cell table:style-name="ce64" office:value-type="string">
            <text:p>Metall</text:p>
          </table:table-cell>
          <table:table-cell/>
          <table:table-cell table:style-name="ce79" office:value-type="string">
            <text:p><text:s/> in <text:span text:style-name="T40">1</text:span><text:span text:style-name="T41">/K</text:span></text:p>
          </table:table-cell>
          <table:table-cell table:number-columns-repeated="6"/>
        </table:table-row>
        <table:table-row table:style-name="ro2">
          <table:table-cell office:value-type="string">
            <text:p>Kupfer</text:p>
          </table:table-cell>
          <table:table-cell/>
          <table:table-cell table:style-name="ce80" office:value-type="float" office:value="0.0039">
            <text:p>0,0039</text:p>
          </table:table-cell>
          <table:table-cell table:number-columns-repeated="6"/>
        </table:table-row>
        <table:table-row table:style-name="ro2">
          <table:table-cell office:value-type="string">
            <text:p>Aluminium</text:p>
          </table:table-cell>
          <table:table-cell/>
          <table:table-cell table:style-name="ce20" office:value-type="float" office:value="0.004">
            <text:p>0,004</text:p>
          </table:table-cell>
          <table:table-cell table:number-columns-repeated="6"/>
        </table:table-row>
        <table:table-row table:style-name="ro2">
          <table:table-cell office:value-type="string">
            <text:p>Nickelin</text:p>
          </table:table-cell>
          <table:table-cell/>
          <table:table-cell table:style-name="ce81" office:value-type="float" office:value="0.00015">
            <text:p>0,00015</text:p>
          </table:table-cell>
          <table:table-cell table:number-columns-repeated="6"/>
        </table:table-row>
        <table:table-row table:style-name="ro2">
          <table:table-cell office:value-type="string">
            <text:p>Konstantan</text:p>
          </table:table-cell>
          <table:table-cell/>
          <table:table-cell table:style-name="ce81" office:value-type="float" office:value="0.00004">
            <text:p>0,00004</text:p>
          </table:table-cell>
          <table:table-cell table:number-columns-repeated="6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△ R= *R<text:span text:style-name="T48">20</text:span><text:span text:style-name="T39">*</text:span><text:span text:style-name="T48">△</text:span><text:span text:style-name="T39"> 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R<text:span text:style-name="T47"></text:span><text:span text:style-name="T21">=</text:span>△ R+R<text:span text:style-name="T48">20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R<text:span text:style-name="T47"></text:span><text:span text:style-name="T21">=R</text:span><text:span text:style-name="T51">20 </text:span><text:span text:style-name="T49">(1+</text:span><text:span text:style-name="T21"></text:span><text:span text:style-name="T49">*</text:span><text:span text:style-name="T51">△</text:span><text:span text:style-name="T49"> )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△ = R<text:span text:style-name="T47">-</text:span>R<text:span text:style-name="T48">20</text:span><text:span text:style-name="T39">/*R</text:span><text:span text:style-name="T48">20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Stromdicht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J oder S= Stromdichte</text:p>
          </table:table-cell>
          <table:table-cell table:number-columns-repeated="3"/>
          <table:table-cell office:value-type="string">
            <text:p>A/mm²</text:p>
          </table:table-cell>
          <table:table-cell table:number-columns-repeated="4"/>
        </table:table-row>
        <table:table-row table:style-name="ro2">
          <table:table-cell office:value-type="string">
            <text:p>I=Stromstärke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A = Leiterquerschnitt</text:p>
          </table:table-cell>
          <table:table-cell table:number-columns-repeated="3"/>
          <table:table-cell office:value-type="string">
            <text:p>mm²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J=I/A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Knotenregel 1. kirchhoffesche Regel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table:style-name="ce77" office:value-type="string">
            <text:p><text:span text:style-name="T52">∑ </text:span><text:span text:style-name="T52">I</text:span><text:span text:style-name="T53">zu</text:span><text:span text:style-name="T52">=Summe der Zufließenden Ströme</text:span></text:p>
          </table:table-cell>
          <table:table-cell table:number-columns-repeated="8"/>
        </table:table-row>
        <table:table-row table:style-name="ro4">
          <table:table-cell table:style-name="ce78" office:value-type="string">
            <text:p><text:span text:style-name="T52">∑ </text:span><text:span text:style-name="T52">I</text:span><text:span text:style-name="T53">ab</text:span><text:span text:style-name="T52">=Summe der abfließenden Ströme</text:span></text:p>
          </table:table-cell>
          <table:table-cell table:number-columns-repeated="8"/>
        </table:table-row>
        <table:table-row table:style-name="ro4">
          <table:table-cell table:style-name="ce78" office:value-type="string">
            <text:p><text:span text:style-name="T52">I</text:span><text:span text:style-name="T53">1, </text:span><text:span text:style-name="T52">I</text:span><text:span text:style-name="T53">2</text:span><text:span text:style-name="T52">=abfließende Ströme</text:span></text:p>
          </table:table-cell>
          <table:table-cell table:number-columns-repeated="8"/>
        </table:table-row>
        <table:table-row table:style-name="ro4">
          <table:table-cell table:style-name="ce78" office:value-type="string">
            <text:p><text:span text:style-name="T52">I</text:span><text:span text:style-name="T53">3</text:span><text:span text:style-name="T52">,</text:span><text:span text:style-name="T53"> </text:span><text:span text:style-name="T52">I</text:span><text:span text:style-name="T53">4</text:span><text:span text:style-name="T52">,</text:span><text:span text:style-name="T53"> </text:span><text:span text:style-name="T52">I</text:span><text:span text:style-name="T53">5</text:span><text:span text:style-name="T52">=zufließende Ströme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78"/>
          <table:table-cell table:number-columns-repeated="8"/>
        </table:table-row>
        <table:table-row table:style-name="ro4">
          <table:table-cell office:value-type="string">
            <text:p>∑ I<text:span text:style-name="T5">zu</text:span> = <text:span text:style-name="T52">∑ I</text:span><text:span text:style-name="T53">ab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table:style-name="ce78" office:value-type="string">
            <text:p><text:span text:style-name="T52">I</text:span><text:span text:style-name="T53">1</text:span><text:span text:style-name="T52">+</text:span><text:span text:style-name="T53"> </text:span><text:span text:style-name="T52">I</text:span><text:span text:style-name="T53">2 </text:span><text:span text:style-name="T52">= I</text:span><text:span text:style-name="T53">3</text:span><text:span text:style-name="T52">+</text:span><text:span text:style-name="T53"> </text:span><text:span text:style-name="T52">I</text:span><text:span text:style-name="T53">4</text:span><text:span text:style-name="T52">+I</text:span><text:span text:style-name="T53">5</text:span>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style-name="ce14"/>
          <table:table-cell table:number-columns-repeated="8"/>
        </table:table-row>
        <table:table-row table:style-name="ro2">
          <table:table-cell table:style-name="ce14" office:value-type="string">
            <text:p>Maschenregel 2. kirchhoffesche Regel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table:style-name="ce77" office:value-type="string">
            <text:p><text:span text:style-name="T52">∑ </text:span><text:span text:style-name="T52">U</text:span><text:span text:style-name="T53">zu</text:span><text:span text:style-name="T52">=Summe der Erzeugerspannung</text:span></text:p>
          </table:table-cell>
          <table:table-cell table:number-columns-repeated="8"/>
        </table:table-row>
        <table:table-row table:style-name="ro4">
          <table:table-cell table:style-name="ce78" office:value-type="string">
            <text:p><text:span text:style-name="T52">∑ </text:span><text:span text:style-name="T52">U</text:span><text:span text:style-name="T53">ab</text:span><text:span text:style-name="T52">=Summe der Verbraucherspannung</text:span></text:p>
          </table:table-cell>
          <table:table-cell table:number-columns-repeated="8"/>
        </table:table-row>
        <table:table-row table:style-name="ro4">
          <table:table-cell table:style-name="ce78" office:value-type="string">
            <text:p><text:span text:style-name="T52">U</text:span><text:span text:style-name="T53">01</text:span><text:span text:style-name="T52">,</text:span><text:span text:style-name="T53"> </text:span><text:span text:style-name="T52">U</text:span><text:span text:style-name="T53">02</text:span><text:span text:style-name="T52">=abfließende Ströme</text:span></text:p>
          </table:table-cell>
          <table:table-cell table:number-columns-repeated="8"/>
        </table:table-row>
        <table:table-row table:style-name="ro4">
          <table:table-cell table:style-name="ce78" office:value-type="string">
            <text:p><text:span text:style-name="T52">U</text:span><text:span text:style-name="T53">3</text:span><text:span text:style-name="T52">,</text:span><text:span text:style-name="T53"> </text:span><text:span text:style-name="T52">U</text:span><text:span text:style-name="T53">4</text:span><text:span text:style-name="T52">,</text:span><text:span text:style-name="T53"> </text:span><text:span text:style-name="T52">U</text:span><text:span text:style-name="T53">5</text:span><text:span text:style-name="T52">=zufließende Ströme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78"/>
          <table:table-cell table:number-columns-repeated="8"/>
        </table:table-row>
        <table:table-row table:style-name="ro4">
          <table:table-cell office:value-type="string">
            <text:p>∑ U<text:span text:style-name="T5">erz</text:span> = <text:span text:style-name="T52">∑ U</text:span><text:span text:style-name="T53">verbr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table:style-name="ce78" office:value-type="string">
            <text:p><text:span text:style-name="T52">U</text:span><text:span text:style-name="T53">01 </text:span><text:span text:style-name="T52">+</text:span><text:span text:style-name="T53"> </text:span><text:span text:style-name="T52">U</text:span><text:span text:style-name="T53">02 </text:span><text:span text:style-name="T52">= U</text:span><text:span text:style-name="T53">3</text:span><text:span text:style-name="T52">+</text:span><text:span text:style-name="T53"> </text:span><text:span text:style-name="T52">U</text:span><text:span text:style-name="T53">4</text:span><text:span text:style-name="T52">+</text:span><text:span text:style-name="T53"> </text:span><text:span text:style-name="T52">U</text:span><text:span text:style-name="T53">5</text:span>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Reihenschaltung von Widerstände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R</text:p>
          </table:table-cell>
          <table:table-cell/>
          <table:table-cell office:value-type="string">
            <text:p>Gesamtwiderstand</text:p>
          </table:table-cell>
          <table:table-cell table:number-columns-repeated="6"/>
        </table:table-row>
        <table:table-row table:style-name="ro4">
          <table:table-cell office:value-type="string">
            <text:p>R<text:span text:style-name="T5">1</text:span><text:span text:style-name="T2">,</text:span> R<text:span text:style-name="T5">2</text:span><text:span text:style-name="T2">, R</text:span><text:span text:style-name="T5">3</text:span></text:p>
          </table:table-cell>
          <table:table-cell/>
          <table:table-cell office:value-type="string">
            <text:p>Einzelwiderstand</text:p>
          </table:table-cell>
          <table:table-cell table:number-columns-repeated="6"/>
        </table:table-row>
        <table:table-row table:style-name="ro2">
          <table:table-cell office:value-type="string">
            <text:p>U</text:p>
          </table:table-cell>
          <table:table-cell/>
          <table:table-cell office:value-type="string">
            <text:p>Gesamtspannung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2">U</text:span><text:span text:style-name="T5">1</text:span><text:span text:style-name="T2">,</text:span> U<text:span text:style-name="T5">2</text:span><text:span text:style-name="T2">, U</text:span><text:span text:style-name="T5">3</text:span></text:p>
          </table:table-cell>
          <table:table-cell/>
          <table:table-cell office:value-type="string">
            <text:p>Teilspannung</text:p>
          </table:table-cell>
          <table:table-cell table:number-columns-repeated="6"/>
        </table:table-row>
        <table:table-row table:style-name="ro2">
          <table:table-cell office:value-type="string">
            <text:p>I</text:p>
          </table:table-cell>
          <table:table-cell/>
          <table:table-cell office:value-type="string">
            <text:p>Stromstärke</text:p>
          </table:table-cell>
          <table:table-cell table:number-columns-repeated="6"/>
        </table:table-row>
        <table:table-row table:style-name="ro2">
          <table:table-cell office:value-type="string">
            <text:p>n </text:p>
          </table:table-cell>
          <table:table-cell/>
          <table:table-cell office:value-type="string">
            <text:p>Anzahl gleiche Widerstände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4">
          <table:table-cell office:value-type="string">
            <text:p>U= <text:span text:style-name="T2">U</text:span><text:span text:style-name="T5">1</text:span><text:span text:style-name="T2"> +</text:span> U<text:span text:style-name="T5">2 </text:span><text:span text:style-name="T2">+ U</text:span><text:span text:style-name="T5">3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<text:span text:style-name="T2">R = R</text:span><text:span text:style-name="T5">1</text:span><text:span text:style-name="T2"> +</text:span> R<text:span text:style-name="T5">2 +</text:span><text:span text:style-name="T2"> R</text:span><text:span text:style-name="T5">3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<text:span text:style-name="T2">U</text:span><text:span text:style-name="T5">1</text:span><text:span text:style-name="T2">/</text:span> U<text:span text:style-name="T5">2 </text:span><text:span text:style-name="T2">= R</text:span><text:span text:style-name="T5">1</text:span><text:span text:style-name="T2">/R</text:span><text:span text:style-name="T5">2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<text:span text:style-name="T2">U</text:span><text:span text:style-name="T5">1</text:span><text:span text:style-name="T2">/</text:span> U<text:span text:style-name="T5"> </text:span><text:span text:style-name="T2">= R</text:span><text:span text:style-name="T5">1</text:span><text:span text:style-name="T2">/R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>
            <text:p>R=n*R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4"/>
          <table:table-cell table:number-columns-repeated="8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Paralellschaltung von Widerstände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R</text:p>
          </table:table-cell>
          <table:table-cell/>
          <table:table-cell office:value-type="string">
            <text:p>Gesamtwiderstand</text:p>
          </table:table-cell>
          <table:table-cell table:number-columns-repeated="6"/>
        </table:table-row>
        <table:table-row table:style-name="ro4">
          <table:table-cell office:value-type="string">
            <text:p>R<text:span text:style-name="T5">1</text:span><text:span text:style-name="T2">,</text:span> R<text:span text:style-name="T5">2</text:span><text:span text:style-name="T2">, R</text:span><text:span text:style-name="T5">3</text:span></text:p>
          </table:table-cell>
          <table:table-cell/>
          <table:table-cell office:value-type="string">
            <text:p>Einzelwiderstand</text:p>
          </table:table-cell>
          <table:table-cell table:number-columns-repeated="6"/>
        </table:table-row>
        <table:table-row table:style-name="ro2">
          <table:table-cell office:value-type="string">
            <text:p>I</text:p>
          </table:table-cell>
          <table:table-cell/>
          <table:table-cell office:value-type="string">
            <text:p>Gesamtstrom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2">I</text:span><text:span text:style-name="T5">1</text:span><text:span text:style-name="T2">,</text:span> I<text:span text:style-name="T5">2</text:span><text:span text:style-name="T2">, I</text:span><text:span text:style-name="T5">3</text:span></text:p>
          </table:table-cell>
          <table:table-cell/>
          <table:table-cell office:value-type="string">
            <text:p>Teilströme</text:p>
          </table:table-cell>
          <table:table-cell table:number-columns-repeated="6"/>
        </table:table-row>
        <table:table-row table:style-name="ro2">
          <table:table-cell office:value-type="string">
            <text:p>U</text:p>
          </table:table-cell>
          <table:table-cell/>
          <table:table-cell office:value-type="string">
            <text:p>Spannung</text:p>
          </table:table-cell>
          <table:table-cell table:number-columns-repeated="6"/>
        </table:table-row>
        <table:table-row table:style-name="ro2">
          <table:table-cell office:value-type="string">
            <text:p>n </text:p>
          </table:table-cell>
          <table:table-cell/>
          <table:table-cell office:value-type="string">
            <text:p>Anzahl gleiche Widerstände</text:p>
          </table:table-cell>
          <table:table-cell table:number-columns-repeated="6"/>
        </table:table-row>
        <table:table-row table:style-name="ro2">
          <table:table-cell office:value-type="string">
            <text:p>G</text:p>
          </table:table-cell>
          <table:table-cell/>
          <table:table-cell office:value-type="string">
            <text:p>Gesamleitwert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2">G</text:span><text:span text:style-name="T5">1</text:span><text:span text:style-name="T2">,</text:span> G<text:span text:style-name="T5">2</text:span><text:span text:style-name="T2">, G</text:span><text:span text:style-name="T5">3</text:span></text:p>
          </table:table-cell>
          <table:table-cell/>
          <table:table-cell office:value-type="string">
            <text:p>Einzelleitwert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4">
          <table:table-cell office:value-type="string">
            <text:p>I= <text:span text:style-name="T2">I</text:span><text:span text:style-name="T5">1</text:span><text:span text:style-name="T2"> +</text:span> I<text:span text:style-name="T5">2 </text:span><text:span text:style-name="T2">+ I</text:span><text:span text:style-name="T5">3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<text:span text:style-name="T2">R=1/R</text:span><text:span text:style-name="T5">1</text:span><text:span text:style-name="T2">+1/</text:span>R<text:span text:style-name="T5">2</text:span><text:span text:style-name="T2">+1/R</text:span><text:span text:style-name="T5">3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<text:span text:style-name="T2">G=G</text:span><text:span text:style-name="T5">1</text:span><text:span text:style-name="T2"> +</text:span> G<text:span text:style-name="T5">2</text:span><text:span text:style-name="T2"> + G</text:span><text:span text:style-name="T5">3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<text:span text:style-name="T2">I</text:span><text:span text:style-name="T5">1</text:span><text:span text:style-name="T2">/</text:span> I<text:span text:style-name="T5">2 </text:span><text:span text:style-name="T2">= R</text:span><text:span text:style-name="T5">1</text:span><text:span text:style-name="T2">/R</text:span><text:span text:style-name="T5">2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>
            <text:p>I1/ I3 = R3/R1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>
            <text:p>R=n*R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4"/>
          <table:table-cell table:number-columns-repeated="8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14" office:value-type="string">
            <text:p>Messbereichserweiterung von Messinstrumenten</text:p>
          </table:table-cell>
          <table:table-cell table:number-columns-repeated="8"/>
        </table:table-row>
        <table:table-row table:style-name="ro2">
          <table:table-cell table:style-name="ce14"/>
          <table:table-cell table:number-columns-repeated="8"/>
        </table:table-row>
        <table:table-row table:style-name="ro2">
          <table:table-cell table:style-name="ce14" office:value-type="string">
            <text:p>Spannungsmess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R<text:span text:style-name="T5">V</text:span></text:p>
          </table:table-cell>
          <table:table-cell/>
          <table:table-cell office:value-type="string">
            <text:p>Vorwiderstand</text:p>
          </table:table-cell>
          <table:table-cell table:number-columns-repeated="6"/>
        </table:table-row>
        <table:table-row table:style-name="ro4">
          <table:table-cell office:value-type="string">
            <text:p>R<text:span text:style-name="T5">m</text:span></text:p>
          </table:table-cell>
          <table:table-cell/>
          <table:table-cell office:value-type="string">
            <text:p>Messwerkwiderstand</text:p>
          </table:table-cell>
          <table:table-cell table:number-columns-repeated="6"/>
        </table:table-row>
        <table:table-row table:style-name="ro2">
          <table:table-cell office:value-type="string">
            <text:p>U</text:p>
          </table:table-cell>
          <table:table-cell/>
          <table:table-cell office:value-type="string">
            <text:p>zu Messende Spannung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2">U</text:span><text:span text:style-name="T5">m</text:span></text:p>
          </table:table-cell>
          <table:table-cell/>
          <table:table-cell office:value-type="string">
            <text:p>Messwerkspannung Vollausschlag</text:p>
          </table:table-cell>
          <table:table-cell table:number-columns-repeated="6"/>
        </table:table-row>
        <table:table-row table:style-name="ro4">
          <table:table-cell office:value-type="string">
            <text:p>U<text:span text:style-name="T5">v</text:span></text:p>
          </table:table-cell>
          <table:table-cell/>
          <table:table-cell office:value-type="string">
            <text:p>Spannung am Vorwiderstand</text:p>
          </table:table-cell>
          <table:table-cell table:number-columns-repeated="6"/>
        </table:table-row>
        <table:table-row table:style-name="ro4">
          <table:table-cell office:value-type="string">
            <text:p>I<text:span text:style-name="T5">m</text:span></text:p>
          </table:table-cell>
          <table:table-cell/>
          <table:table-cell office:value-type="string">
            <text:p>Messwerkstrom bei Vollausschlag</text:p>
          </table:table-cell>
          <table:table-cell table:number-columns-repeated="6"/>
        </table:table-row>
        <table:table-row table:style-name="ro2">
          <table:table-cell office:value-type="string">
            <text:p>n</text:p>
          </table:table-cell>
          <table:table-cell/>
          <table:table-cell office:value-type="string">
            <text:p>Faktor Messberreichserweiterung</text:p>
          </table:table-cell>
          <table:table-cell table:number-columns-repeated="6"/>
        </table:table-row>
        <table:table-row table:style-name="ro4">
          <table:table-cell office:value-type="string">
            <text:p>r<text:span text:style-name="T5">k</text:span></text:p>
          </table:table-cell>
          <table:table-cell/>
          <table:table-cell office:value-type="string">
            <text:p>Kenngröße</text:p>
          </table:table-cell>
          <table:table-cell table:number-columns-repeated="2"/>
          <table:table-cell office:value-type="string">
            <text:p>Ω/V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4">
          <table:table-cell office:value-type="string">
            <text:p>R<text:span text:style-name="T5">V</text:span><text:span text:style-name="T2">=U</text:span><text:span text:style-name="T5">v</text:span><text:span text:style-name="T2">/I</text:span><text:span text:style-name="T5">m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R<text:span text:style-name="T5">v</text:span><text:span text:style-name="T2">=U-U</text:span><text:span text:style-name="T5">m</text:span><text:span text:style-name="T2">/Im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R<text:span text:style-name="T5">v</text:span><text:span text:style-name="T2">=(n-1)*R</text:span><text:span text:style-name="T5">m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n=U/U<text:span text:style-name="T5">m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rk= R<text:span text:style-name="T5">m <text:s/></text:span><text:span text:style-name="T2">/ U</text:span><text:span text:style-name="T5">m</text:span>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4">
          <table:table-cell office:value-type="string">
            <text:p>rk= 1<text:span text:style-name="T5"> <text:s/></text:span><text:span text:style-name="T2">/ I</text:span><text:span text:style-name="T5">m</text:span>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4"/>
          <table:table-cell table:number-columns-repeated="8"/>
        </table:table-row>
        <table:table-row table:style-name="ro2">
          <table:table-cell table:style-name="ce4" office:value-type="string">
            <text:p>___________________________________________________________________________________________________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ukm∑ </text:p>
          </table:table-cell>
          <table:table-cell table:number-columns-repeated="8"/>
        </table:table-row>
      </table:table>
      <table:table table:name="allg" table:style-name="ta1" table:print="false">
        <office:forms form:automatic-focus="false" form:apply-design-mode="false"/>
        <table:table-column table:style-name="co16" table:default-cell-style-name="Default"/>
        <table:table-column table:style-name="co3" table:default-cell-style-name="ce16"/>
        <table:table-column table:style-name="co3" table:number-columns-repeated="3" table:default-cell-style-name="Default"/>
        <table:table-column table:style-name="co3" table:default-cell-style-name="ce86"/>
        <table:table-column table:style-name="co3" table:number-columns-repeated="6" table:default-cell-style-name="Default"/>
        <table:table-row table:style-name="ro2">
          <table:table-cell table:style-name="ce16" office:value-type="string">
            <text:p>Leitungsberechnung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1">
          <table:table-cell table:style-name="ce16" office:value-type="string">
            <text:p>R</text:p>
          </table:table-cell>
          <table:table-cell office:value-type="string">
            <text:p>l in m</text:p>
          </table:table-cell>
          <table:table-cell office:value-type="string">
            <text:p>Cu in ohm pro</text:p>
          </table:table-cell>
          <table:table-cell office:value-type="string">
            <text:p>A <text:s text:c="4"/><text:span text:style-name="T5">mm²</text:span></text:p>
          </table:table-cell>
          <table:table-cell office:value-type="string">
            <text:p>d</text:p>
          </table:table-cell>
          <table:table-cell table:style-name="Default"/>
          <table:table-cell office:value-type="string">
            <text:p>P<text:span text:style-name="T54">leit</text:span></text:p>
          </table:table-cell>
          <table:table-cell office:value-type="string">
            <text:p>R</text:p>
          </table:table-cell>
          <table:table-cell office:value-type="string">
            <text:p>I²</text:p>
          </table:table-cell>
          <table:table-cell office:value-type="string">
            <text:p>I</text:p>
          </table:table-cell>
          <table:table-cell office:value-type="string">
            <text:p>U²</text:p>
          </table:table-cell>
          <table:table-cell office:value-type="string">
            <text:p>U<text:span text:style-name="T54">verl</text:span></text:p>
          </table:table-cell>
        </table:table-row>
        <table:table-row table:style-name="ro2">
          <table:table-cell table:formula="of:=[.B3]/[.F3]" office:value-type="float" office:value="10">
            <text:p>10</text:p>
          </table:table-cell>
          <table:table-cell table:style-name="ce37" office:value-type="float" office:value="1400">
            <text:p>1400</text:p>
          </table:table-cell>
          <table:table-cell office:value-type="float" office:value="56">
            <text:p>56</text:p>
          </table:table-cell>
          <table:table-cell table:style-name="ce37" office:value-type="float" office:value="2.5">
            <text:p>2,5</text:p>
          </table:table-cell>
          <table:table-cell table:formula="of:=SQRT([.D3]*[.F5]/[.F4])" office:value-type="float" office:value="1.78412430174104">
            <text:p>1,78</text:p>
          </table:table-cell>
          <table:table-cell table:formula="of:=[.C3]*[.D3]" office:value-type="float" office:value="140">
            <text:p>140</text:p>
          </table:table-cell>
          <table:table-cell table:formula="of:=[.H3]*[.I3]" office:value-type="float" office:value="90">
            <text:p>90</text:p>
          </table:table-cell>
          <table:table-cell table:formula="of:=[.A3]" office:value-type="float" office:value="10">
            <text:p>10</text:p>
          </table:table-cell>
          <table:table-cell table:style-name="ce87" table:formula="of:=[.J3]*[.J3]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formula="of:=[.G3]*[.H3]" office:value-type="float" office:value="900">
            <text:p>900</text:p>
          </table:table-cell>
          <table:table-cell table:formula="of:=SQRT([.K3])" office:value-type="float" office:value="30">
            <text:p>30</text:p>
          </table:table-cell>
        </table:table-row>
        <table:table-row table:style-name="ro2">
          <table:table-cell/>
          <table:table-cell table:style-name="Default"/>
          <table:table-cell table:number-columns-repeated="3"/>
          <table:table-cell office:value-type="float" office:value="3.141592">
            <text:p>3,14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3"/>
          <table:table-cell office:value-type="float" office:value="4">
            <text:p>4</text:p>
          </table:table-cell>
          <table:table-cell table:number-columns-repeated="6"/>
        </table:table-row>
      </table:table>
      <table:table table:name="Tabelle3" table:style-name="ta1" table:print="false">
        <office:forms form:automatic-focus="false" form:apply-design-mode="false"/>
        <table:table-column table:style-name="co8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5" table:default-cell-style-name="Default"/>
        <table:table-row table:style-name="ro16">
          <table:table-cell table:style-name="ce46" office:value-type="string">
            <text:p>Rechnungen Zum Projekt</text:p>
          </table:table-cell>
          <table:table-cell table:number-columns-repeated="2"/>
          <table:table-cell office:value-type="string">
            <text:p>Formeln</text:p>
          </table:table-cell>
          <table:table-cell table:number-columns-repeated="8"/>
        </table:table-row>
        <table:table-row table:style-name="ro16">
          <table:table-cell table:style-name="ce14" office:value-type="string">
            <text:p>Standort</text:p>
          </table:table-cell>
          <table:table-cell table:number-columns-repeated="11"/>
        </table:table-row>
        <table:table-row table:style-name="ro2">
          <table:table-cell office:value-type="string">
            <text:p>Mittelstation</text:p>
          </table:table-cell>
          <table:table-cell office:value-type="string">
            <text:p>1200m</text:p>
          </table:table-cell>
          <table:table-cell office:value-type="string">
            <text:p>h2</text:p>
          </table:table-cell>
          <table:table-cell office:value-type="string">
            <text:p>△h=h1-h2</text:p>
          </table:table-cell>
          <table:table-cell/>
          <table:table-cell office:value-type="string">
            <text:p>△h</text:p>
          </table:table-cell>
          <table:table-cell office:value-type="string">
            <text:p>h1</text:p>
          </table:table-cell>
          <table:table-cell office:value-type="string">
            <text:p>h2</text:p>
          </table:table-cell>
          <table:table-cell table:number-columns-repeated="4"/>
        </table:table-row>
        <table:table-row table:style-name="ro2">
          <table:table-cell office:value-type="string">
            <text:p>Bergstation</text:p>
          </table:table-cell>
          <table:table-cell office:value-type="string">
            <text:p>1400m</text:p>
          </table:table-cell>
          <table:table-cell office:value-type="string">
            <text:p>h1</text:p>
          </table:table-cell>
          <table:table-cell table:number-columns-repeated="2"/>
          <table:table-cell table:formula="of:=[.G4]-[.H4]" office:value-type="float" office:value="200">
            <text:p>200</text:p>
          </table:table-cell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5"/>
          <table:table-cell office:value-type="string">
            <text:p>c²</text:p>
          </table:table-cell>
          <table:table-cell office:value-type="string">
            <text:p>a²</text:p>
          </table:table-cell>
          <table:table-cell office:value-type="string">
            <text:p>b²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Liflänge in m</text:p>
          </table:table-cell>
          <table:table-cell office:value-type="float" office:value="925">
            <text:p>925</text:p>
          </table:table-cell>
          <table:table-cell/>
          <table:table-cell office:value-type="string">
            <text:p>c²=a²+b²</text:p>
          </table:table-cell>
          <table:table-cell/>
          <table:table-cell table:formula="of:=[.B8]*[.B8]" office:value-type="float" office:value="855625">
            <text:p>855625</text:p>
          </table:table-cell>
          <table:table-cell table:formula="of:=[.F4]*[.F4]" office:value-type="float" office:value="40000">
            <text:p>40000</text:p>
          </table:table-cell>
          <table:table-cell table:formula="of:=[.F8]-[.G8]" office:value-type="float" office:value="815625">
            <text:p>815625</text:p>
          </table:table-cell>
          <table:table-cell/>
          <table:table-cell table:formula="of:=SQRT([.G8])" office:value-type="float" office:value="200">
            <text:p>200</text:p>
          </table:table-cell>
          <table:table-cell table:formula="of:=SQRT([.H8])" office:value-type="float" office:value="903.119593409422">
            <text:p>903,12</text:p>
          </table:table-cell>
          <table:table-cell table:formula="of:=SQRT([.F8])" office:value-type="float" office:value="925">
            <text:p>925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Winkel</text:p>
          </table:table-cell>
          <table:table-cell table:number-columns-repeated="2"/>
          <table:table-cell office:value-type="string">
            <text:p>sin = a/c</text:p>
          </table:table-cell>
          <table:table-cell table:number-columns-repeated="5"/>
          <table:table-cell table:formula="of:=[.J8]/[.L8]" office:value-type="float" office:value="0.216216216216216">
            <text:p>0,2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cos =b/c</text:p>
          </table:table-cell>
          <table:table-cell table:number-columns-repeated="5"/>
          <table:table-cell table:formula="of:=[.K8]/[.L8]" office:value-type="float" office:value="0.976345506388564">
            <text:p>0,98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steigungswinkel</text:p>
          </table:table-cell>
          <table:table-cell table:number-columns-repeated="2"/>
          <table:table-cell office:value-type="string">
            <text:p>°=sin *180/3,14</text:p>
          </table:table-cell>
          <table:table-cell/>
          <table:table-cell office:value-type="float" office:value="180">
            <text:p>180</text:p>
          </table:table-cell>
          <table:table-cell office:value-type="float" office:value="3.14">
            <text:p>3,14</text:p>
          </table:table-cell>
          <table:table-cell table:number-columns-repeated="2"/>
          <table:table-cell table:formula="of:=[.J10]*[.F13]/[.G13]" office:value-type="float" office:value="12.3945601652608">
            <text:p>12,39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m= Steigungswinkel</text:p>
          </table:table-cell>
          <table:table-cell table:number-columns-repeated="2"/>
          <table:table-cell office:value-type="string">
            <text:p>m=a/b</text:p>
          </table:table-cell>
          <table:table-cell table:style-name="ce59" table:formula="of:=[.J8]/[.K8]" office:value-type="float" office:value="0.221454612943307">
            <text:p>0,221454613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°=m*90/1,57</text:p>
          </table:table-cell>
          <table:table-cell table:formula="of:=[.E16]*[.F17]/[.G17]" office:value-type="float" office:value="12.6948504235017">
            <text:p>12,69</text:p>
          </table:table-cell>
          <table:table-cell office:value-type="float" office:value="90">
            <text:p>90</text:p>
          </table:table-cell>
          <table:table-cell table:style-name="ce67" office:value-type="float" office:value="1.57">
            <text:p>1,57</text:p>
          </table:table-cell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table:style-name="ce14" office:value-type="string">
            <text:p>Art des Liftes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Umlaufseilbahnen</text:p>
          </table:table-cell>
          <table:table-cell table:number-columns-repeated="11"/>
        </table:table-row>
        <table:table-row table:style-name="ro2">
          <table:table-cell office:value-type="string">
            <text:p>Gehänge in stück</text:p>
          </table:table-cell>
          <table:table-cell office:value-type="float" office:value="133">
            <text:p>133</text:p>
          </table:table-cell>
          <table:table-cell table:number-columns-repeated="10"/>
        </table:table-row>
        <table:table-row table:style-name="ro2">
          <table:table-cell office:value-type="string">
            <text:p>Abstand m/stück</text:p>
          </table:table-cell>
          <table:table-cell table:formula="of:=[.B8]*2/[.B22]" office:value-type="float" office:value="13.9097744360902">
            <text:p>13,91</text:p>
          </table:table-cell>
          <table:table-cell table:number-columns-repeated="10"/>
        </table:table-row>
        <table:table-row table:style-name="ro2">
          <table:table-cell office:value-type="string">
            <text:p>Personen pro durchgang</text:p>
          </table:table-cell>
          <table:table-cell table:formula="of:=[.B22]/2*2" office:value-type="float" office:value="133">
            <text:p>133</text:p>
          </table:table-cell>
          <table:table-cell table:number-columns-repeated="10"/>
        </table:table-row>
        <table:table-row table:style-name="ro2">
          <table:table-cell office:value-type="string">
            <text:p>bei 2 Personen max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Personen pro h</text:p>
          </table:table-cell>
          <table:table-cell office:value-type="float" office:value="1200">
            <text:p>1200</text:p>
          </table:table-cell>
          <table:table-cell table:number-columns-repeated="10"/>
        </table:table-row>
        <table:table-row table:style-name="ro2">
          <table:table-cell office:value-type="string">
            <text:p>durchgang in 1h</text:p>
          </table:table-cell>
          <table:table-cell table:formula="of:=[.B27]/[.B24]" office:value-type="float" office:value="9.02255639097744">
            <text:p>9,02</text:p>
          </table:table-cell>
          <table:table-cell table:number-columns-repeated="10"/>
        </table:table-row>
        <table:table-row table:style-name="ro2">
          <table:table-cell office:value-type="string">
            <text:p>1 durchgang in min</text:p>
          </table:table-cell>
          <table:table-cell table:formula="of:=[.D29]/[.B28]" office:value-type="float" office:value="6.65">
            <text:p>6,65</text:p>
          </table:table-cell>
          <table:table-cell/>
          <table:table-cell office:value-type="float" office:value="60">
            <text:p>60</text:p>
          </table:table-cell>
          <table:table-cell table:number-columns-repeated="8"/>
        </table:table-row>
        <table:table-row table:style-name="ro2">
          <table:table-cell office:value-type="string">
            <text:p>dauer in sec</text:p>
          </table:table-cell>
          <table:table-cell table:style-name="ce89" table:formula="of:=[.B29]*[.D29]" office:value-type="float" office:value="399">
            <text:p>399,0</text:p>
          </table:table-cell>
          <table:table-cell table:number-columns-repeated="7"/>
          <table:table-cell office:value-type="string">
            <text:p>r</text:p>
          </table:table-cell>
          <table:table-cell office:value-type="string">
            <text:p>T</text:p>
          </table:table-cell>
          <table:table-cell office:value-type="string">
            <text:p>v</text:p>
          </table:table-cell>
        </table:table-row>
        <table:table-row table:style-name="ro2" table:number-rows-repeated="2">
          <table:table-cell/>
          <table:table-cell table:style-name="ce89"/>
          <table:table-cell table:number-columns-repeated="10"/>
        </table:table-row>
        <table:table-row table:style-name="ro2">
          <table:table-cell table:style-name="ce4" office:value-type="string">
            <text:p>Seilbahnscheibe</text:p>
          </table:table-cell>
          <table:table-cell table:number-columns-repeated="8"/>
          <table:table-cell office:value-type="float" office:value="1.5">
            <text:p>1,5</text:p>
          </table:table-cell>
          <table:table-cell office:value-type="float" office:value="4.06">
            <text:p>4,06</text:p>
          </table:table-cell>
          <table:table-cell/>
        </table:table-row>
        <table:table-row table:style-name="ro2">
          <table:table-cell office:value-type="string">
            <text:p>Geschwindichkeit v</text:p>
          </table:table-cell>
          <table:table-cell table:formula="of:=[.F34]" office:value-type="float" office:value="2.31829573934837">
            <text:p>2,32</text:p>
          </table:table-cell>
          <table:table-cell office:value-type="string">
            <text:p>m/s</text:p>
          </table:table-cell>
          <table:table-cell office:value-type="string">
            <text:p>v=s/t</text:p>
          </table:table-cell>
          <table:table-cell/>
          <table:table-cell table:formula="of:=[.B8]/[.B30]" office:value-type="float" office:value="2.31829573934837">
            <text:p>2,32</text:p>
          </table:table-cell>
          <table:table-cell office:value-type="string">
            <text:p>m/s</text:p>
          </table:table-cell>
          <table:table-cell/>
          <table:table-cell office:value-type="float" office:value="6.283185307">
            <text:p>6,28</text:p>
          </table:table-cell>
          <table:table-cell table:formula="of:=[.I34]*[.J33]" office:value-type="float" office:value="9.4247779605">
            <text:p>9,42</text:p>
          </table:table-cell>
          <table:table-cell table:formula="of:=[.K33]" office:value-type="float" office:value="4.06">
            <text:p>4,06</text:p>
          </table:table-cell>
          <table:table-cell table:formula="of:=[.J34]/[.K34]" office:value-type="float" office:value="2.32137388189655">
            <text:p>2,32</text:p>
          </table:table-cell>
        </table:table-row>
        <table:table-row table:style-name="ro3">
          <table:table-cell table:style-name="ce50" office:value-type="string">
            <text:p>Zeitdauer <text:s/>T</text:p>
          </table:table-cell>
          <table:table-cell table:formula="of:=[.K33]" office:value-type="float" office:value="4.06">
            <text:p>4,06</text:p>
          </table:table-cell>
          <table:table-cell office:value-type="string">
            <text:p>s</text:p>
          </table:table-cell>
          <table:table-cell office:value-type="string">
            <text:p>v=2*π*r/T</text:p>
          </table:table-cell>
          <table:table-cell office:value-type="string">
            <text:p>v=u/T</text:p>
          </table:table-cell>
          <table:table-cell office:value-type="string">
            <text:p>T=u/v</text:p>
          </table:table-cell>
          <table:table-cell table:number-columns-repeated="6"/>
        </table:table-row>
        <table:table-row table:style-name="ro2">
          <table:table-cell office:value-type="string">
            <text:p>Radius in m</text:p>
          </table:table-cell>
          <table:table-cell office:value-type="float" office:value="1.5">
            <text:p>1,5</text:p>
          </table:table-cell>
          <table:table-cell office:value-type="string">
            <text:p>m</text:p>
          </table:table-cell>
          <table:table-cell office:value-type="string">
            <text:p>r=v/</text:p>
          </table:table-cell>
          <table:table-cell table:number-columns-repeated="8"/>
        </table:table-row>
        <table:table-row table:style-name="ro2">
          <table:table-cell office:value-type="string">
            <text:p>Umfang</text:p>
          </table:table-cell>
          <table:table-cell table:formula="of:=[.I34]*[.B36]" office:value-type="float" office:value="9.4247779605">
            <text:p>9,42</text:p>
          </table:table-cell>
          <table:table-cell office:value-type="string">
            <text:p>m</text:p>
          </table:table-cell>
          <table:table-cell office:value-type="string">
            <text:p>u=2π*r</text:p>
          </table:table-cell>
          <table:table-cell table:number-columns-repeated="8"/>
        </table:table-row>
        <table:table-row table:style-name="ro4">
          <table:table-cell office:value-type="string">
            <text:p> <text:a xlink:href="http://de.wikipedia.org/wiki/Kreisfrequenz">Kreisfrequenz</text:a></text:p>
          </table:table-cell>
          <table:table-cell table:formula="of:=[.I38]/[.K38]" office:value-type="float" office:value="1.54758258793103">
            <text:p>1,55</text:p>
          </table:table-cell>
          <table:table-cell office:value-type="string">
            <text:p>1/s</text:p>
          </table:table-cell>
          <table:table-cell office:value-type="string">
            <text:p>=2*π/T</text:p>
          </table:table-cell>
          <table:table-cell table:number-columns-repeated="4"/>
          <table:table-cell office:value-type="float" office:value="6.283185307">
            <text:p>6,28</text:p>
          </table:table-cell>
          <table:table-cell/>
          <table:table-cell office:value-type="float" office:value="4.06">
            <text:p>4,06</text:p>
          </table:table-cell>
          <table:table-cell/>
        </table:table-row>
        <table:table-row table:style-name="ro2">
          <table:table-cell office:value-type="string">
            <text:p>n am seilbahn</text:p>
          </table:table-cell>
          <table:table-cell table:formula="of:=[.B38]/[.I38]" office:value-type="float" office:value="0.246305418719212">
            <text:p>0,25</text:p>
          </table:table-cell>
          <table:table-cell office:value-type="string">
            <text:p>1/s</text:p>
          </table:table-cell>
          <table:table-cell office:value-type="string">
            <text:p>n=/2*π</text:p>
          </table:table-cell>
          <table:table-cell table:number-columns-repeated="8"/>
        </table:table-row>
        <table:table-row table:style-name="ro2">
          <table:table-cell office:value-type="string">
            <text:p>a Beschleunigung</text:p>
          </table:table-cell>
          <table:table-cell table:formula="of:=[.B34]/[.B35]" office:value-type="float" office:value="0.571008802795165">
            <text:p>0,57</text:p>
          </table:table-cell>
          <table:table-cell office:value-type="string">
            <text:p>m/s²</text:p>
          </table:table-cell>
          <table:table-cell office:value-type="string">
            <text:p>a=v/T</text:p>
          </table:table-cell>
          <table:table-cell table:number-columns-repeated="8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14" office:value-type="string">
            <text:p>Übersätzungsverhälniss</text:p>
          </table:table-cell>
          <table:table-cell table:number-columns-repeated="11"/>
        </table:table-row>
        <table:table-row table:style-name="ro2">
          <table:table-cell table:style-name="ce14"/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table:style-name="ce4" office:value-type="string">
            <text:p>Übersetzung</text:p>
          </table:table-cell>
          <table:table-cell table:number-columns-repeated="8"/>
          <table:table-cell office:value-type="float" office:value="0.5">
            <text:p>0,5</text:p>
          </table:table-cell>
          <table:table-cell office:value-type="float" office:value="1.354">
            <text:p>1,35</text:p>
          </table:table-cell>
          <table:table-cell/>
        </table:table-row>
        <table:table-row table:style-name="ro2">
          <table:table-cell office:value-type="string">
            <text:p>Geschwindichkeit v</text:p>
          </table:table-cell>
          <table:table-cell table:formula="of:=[.L47]" office:value-type="float" office:value="2.32023091100443">
            <text:p>2,32</text:p>
          </table:table-cell>
          <table:table-cell office:value-type="string">
            <text:p>m/s</text:p>
          </table:table-cell>
          <table:table-cell office:value-type="string">
            <text:p>v=s/t</text:p>
          </table:table-cell>
          <table:table-cell table:number-columns-repeated="2"/>
          <table:table-cell office:value-type="string">
            <text:p>m/s</text:p>
          </table:table-cell>
          <table:table-cell/>
          <table:table-cell office:value-type="float" office:value="6.283185307">
            <text:p>6,28</text:p>
          </table:table-cell>
          <table:table-cell table:formula="of:=[.I47]*[.J46]" office:value-type="float" office:value="3.1415926535">
            <text:p>3,14</text:p>
          </table:table-cell>
          <table:table-cell table:formula="of:=[.K46]" office:value-type="float" office:value="1.354">
            <text:p>1,35</text:p>
          </table:table-cell>
          <table:table-cell table:formula="of:=[.J47]/[.K47]" office:value-type="float" office:value="2.32023091100443">
            <text:p>2,32</text:p>
          </table:table-cell>
        </table:table-row>
        <table:table-row table:style-name="ro3">
          <table:table-cell table:style-name="ce50" office:value-type="string">
            <text:p>Zeitdauer <text:s/>T</text:p>
          </table:table-cell>
          <table:table-cell table:formula="of:=[.B50]/[.B47]" office:value-type="float" office:value="1.354">
            <text:p>1,35</text:p>
          </table:table-cell>
          <table:table-cell office:value-type="string">
            <text:p>s</text:p>
          </table:table-cell>
          <table:table-cell office:value-type="string">
            <text:p>v=2*π*r/T</text:p>
          </table:table-cell>
          <table:table-cell office:value-type="string">
            <text:p>v=u/T</text:p>
          </table:table-cell>
          <table:table-cell office:value-type="string">
            <text:p>T=u/v</text:p>
          </table:table-cell>
          <table:table-cell table:number-columns-repeated="6"/>
        </table:table-row>
        <table:table-row table:style-name="ro2">
          <table:table-cell office:value-type="string">
            <text:p>Radius in m</text:p>
          </table:table-cell>
          <table:table-cell table:formula="of:=[.J46]" office:value-type="float" office:value="0.5">
            <text:p>0,5</text:p>
          </table:table-cell>
          <table:table-cell office:value-type="string">
            <text:p>m</text:p>
          </table:table-cell>
          <table:table-cell office:value-type="string">
            <text:p>r=v/</text:p>
          </table:table-cell>
          <table:table-cell table:number-columns-repeated="8"/>
        </table:table-row>
        <table:table-row table:style-name="ro2">
          <table:table-cell office:value-type="string">
            <text:p>Umfang</text:p>
          </table:table-cell>
          <table:table-cell table:formula="of:=[.I47]*[.B49]" office:value-type="float" office:value="3.1415926535">
            <text:p>3,14</text:p>
          </table:table-cell>
          <table:table-cell office:value-type="string">
            <text:p>m</text:p>
          </table:table-cell>
          <table:table-cell office:value-type="string">
            <text:p>u=2π*r</text:p>
          </table:table-cell>
          <table:table-cell table:number-columns-repeated="8"/>
        </table:table-row>
        <table:table-row table:style-name="ro4">
          <table:table-cell office:value-type="string">
            <text:p> <text:a xlink:href="http://de.wikipedia.org/wiki/Kreisfrequenz">Kreisfrequenz</text:a></text:p>
          </table:table-cell>
          <table:table-cell table:formula="of:=[.I51]/[.K51]" office:value-type="float" office:value="4.64046182200886">
            <text:p>4,64</text:p>
          </table:table-cell>
          <table:table-cell office:value-type="string">
            <text:p>1/s</text:p>
          </table:table-cell>
          <table:table-cell office:value-type="string">
            <text:p>=2*π/T</text:p>
          </table:table-cell>
          <table:table-cell table:number-columns-repeated="4"/>
          <table:table-cell office:value-type="float" office:value="6.283185307">
            <text:p>6,28</text:p>
          </table:table-cell>
          <table:table-cell/>
          <table:table-cell table:formula="of:=[.K47]" office:value-type="float" office:value="1.354">
            <text:p>1,35</text:p>
          </table:table-cell>
          <table:table-cell/>
        </table:table-row>
        <table:table-row table:style-name="ro2">
          <table:table-cell office:value-type="string">
            <text:p>n an der Übersetzung</text:p>
          </table:table-cell>
          <table:table-cell table:formula="of:=[.B51]/[.I51]" office:value-type="float" office:value="0.738552437223043">
            <text:p>0,74</text:p>
          </table:table-cell>
          <table:table-cell office:value-type="string">
            <text:p>1/s</text:p>
          </table:table-cell>
          <table:table-cell office:value-type="string">
            <text:p>n=/2*π</text:p>
          </table:table-cell>
          <table:table-cell table:number-columns-repeated="8"/>
        </table:table-row>
        <table:table-row table:style-name="ro2">
          <table:table-cell office:value-type="string">
            <text:p>a Beschleunigung</text:p>
          </table:table-cell>
          <table:table-cell table:formula="of:=[.B47]/[.B48]" office:value-type="float" office:value="1.71361219424256">
            <text:p>1,71</text:p>
          </table:table-cell>
          <table:table-cell office:value-type="string">
            <text:p>m/s²</text:p>
          </table:table-cell>
          <table:table-cell office:value-type="string">
            <text:p>a=v/T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8"/>
          <table:table-cell office:value-type="float" office:value="6.283185307">
            <text:p>6,28</text:p>
          </table:table-cell>
          <table:table-cell table:number-columns-repeated="3"/>
        </table:table-row>
        <table:table-row table:style-name="ro2">
          <table:table-cell office:value-type="string">
            <text:p>i=n1/n2</text:p>
          </table:table-cell>
          <table:table-cell table:formula="of:=[.B39]/[.B52]" office:value-type="float" office:value="0.333497536945813">
            <text:p>0,33</text:p>
          </table:table-cell>
          <table:table-cell/>
          <table:table-cell office:value-type="string">
            <text:p>i=n1/n2</text:p>
          </table:table-cell>
          <table:table-cell table:number-columns-repeated="8"/>
        </table:table-row>
        <table:table-row table:style-name="ro2">
          <table:table-cell office:value-type="string">
            <text:p>i=n2/n1 zwischenscheibe</text:p>
          </table:table-cell>
          <table:table-cell table:formula="of:=[.B52]/[.B39]" office:value-type="float" office:value="2.99852289512555">
            <text:p>3</text:p>
          </table:table-cell>
          <table:table-cell/>
          <table:table-cell office:value-type="string">
            <text:p>i=n2/n1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table:style-name="ce4" office:value-type="string">
            <text:p>Übersetzung am Motor</text:p>
          </table:table-cell>
          <table:table-cell table:number-columns-repeated="8"/>
          <table:table-cell office:value-type="float" office:value="0.1">
            <text:p>0,1</text:p>
          </table:table-cell>
          <table:table-cell office:value-type="float" office:value="0.271">
            <text:p>0,27</text:p>
          </table:table-cell>
          <table:table-cell/>
        </table:table-row>
        <table:table-row table:style-name="ro2">
          <table:table-cell office:value-type="string">
            <text:p>Geschwindichkeit v</text:p>
          </table:table-cell>
          <table:table-cell table:formula="of:=[.L60]" office:value-type="float" office:value="2.31851856346863">
            <text:p>2,32</text:p>
          </table:table-cell>
          <table:table-cell office:value-type="string">
            <text:p>m/s</text:p>
          </table:table-cell>
          <table:table-cell office:value-type="string">
            <text:p>v=s/t</text:p>
          </table:table-cell>
          <table:table-cell table:number-columns-repeated="2"/>
          <table:table-cell office:value-type="string">
            <text:p>m/s</text:p>
          </table:table-cell>
          <table:table-cell/>
          <table:table-cell office:value-type="float" office:value="6.283185307">
            <text:p>6,28</text:p>
          </table:table-cell>
          <table:table-cell table:formula="of:=[.I60]*[.J59]" office:value-type="float" office:value="0.6283185307">
            <text:p>0,63</text:p>
          </table:table-cell>
          <table:table-cell table:formula="of:=[.K59]" office:value-type="float" office:value="0.271">
            <text:p>0,27</text:p>
          </table:table-cell>
          <table:table-cell table:formula="of:=[.J60]/[.K60]" office:value-type="float" office:value="2.31851856346863">
            <text:p>2,32</text:p>
          </table:table-cell>
        </table:table-row>
        <table:table-row table:style-name="ro3">
          <table:table-cell table:style-name="ce50" office:value-type="string">
            <text:p>Zeitdauer <text:s/>T</text:p>
          </table:table-cell>
          <table:table-cell table:formula="of:=[.B63]/[.B60]" office:value-type="float" office:value="0.271">
            <text:p>0,27</text:p>
          </table:table-cell>
          <table:table-cell office:value-type="string">
            <text:p>s</text:p>
          </table:table-cell>
          <table:table-cell office:value-type="string">
            <text:p>v=2*π*r/T</text:p>
          </table:table-cell>
          <table:table-cell office:value-type="string">
            <text:p>v=u/T</text:p>
          </table:table-cell>
          <table:table-cell office:value-type="string">
            <text:p>T=u/v</text:p>
          </table:table-cell>
          <table:table-cell table:number-columns-repeated="6"/>
        </table:table-row>
        <table:table-row table:style-name="ro2">
          <table:table-cell office:value-type="string">
            <text:p>Radius in m</text:p>
          </table:table-cell>
          <table:table-cell table:formula="of:=[.J59]" office:value-type="float" office:value="0.1">
            <text:p>0,1</text:p>
          </table:table-cell>
          <table:table-cell office:value-type="string">
            <text:p>m</text:p>
          </table:table-cell>
          <table:table-cell office:value-type="string">
            <text:p>r=v/</text:p>
          </table:table-cell>
          <table:table-cell table:number-columns-repeated="8"/>
        </table:table-row>
        <table:table-row table:style-name="ro2">
          <table:table-cell office:value-type="string">
            <text:p>Umfang</text:p>
          </table:table-cell>
          <table:table-cell table:formula="of:=[.I60]*[.B62]" office:value-type="float" office:value="0.6283185307">
            <text:p>0,63</text:p>
          </table:table-cell>
          <table:table-cell office:value-type="string">
            <text:p>m</text:p>
          </table:table-cell>
          <table:table-cell office:value-type="string">
            <text:p>u=2π*r</text:p>
          </table:table-cell>
          <table:table-cell table:number-columns-repeated="8"/>
        </table:table-row>
        <table:table-row table:style-name="ro4">
          <table:table-cell office:value-type="string">
            <text:p> <text:a xlink:href="http://de.wikipedia.org/wiki/Kreisfrequenz">Kreisfrequenz</text:a></text:p>
          </table:table-cell>
          <table:table-cell table:formula="of:=[.I64]/[.K64]" office:value-type="float" office:value="23.1851856346863">
            <text:p>23,19</text:p>
          </table:table-cell>
          <table:table-cell office:value-type="string">
            <text:p>1/s</text:p>
          </table:table-cell>
          <table:table-cell office:value-type="string">
            <text:p>=2*π/T</text:p>
          </table:table-cell>
          <table:table-cell table:number-columns-repeated="4"/>
          <table:table-cell office:value-type="float" office:value="6.283185307">
            <text:p>6,28</text:p>
          </table:table-cell>
          <table:table-cell/>
          <table:table-cell table:formula="of:=[.K60]" office:value-type="float" office:value="0.271">
            <text:p>0,27</text:p>
          </table:table-cell>
          <table:table-cell/>
        </table:table-row>
        <table:table-row table:style-name="ro2">
          <table:table-cell office:value-type="string">
            <text:p>n an der Übersetzung</text:p>
          </table:table-cell>
          <table:table-cell table:formula="of:=[.B64]/[.I64]" office:value-type="float" office:value="3.690036900369">
            <text:p>3,69</text:p>
          </table:table-cell>
          <table:table-cell office:value-type="string">
            <text:p>1/s</text:p>
          </table:table-cell>
          <table:table-cell office:value-type="string">
            <text:p>n=/2*π</text:p>
          </table:table-cell>
          <table:table-cell table:number-columns-repeated="8"/>
        </table:table-row>
        <table:table-row table:style-name="ro2">
          <table:table-cell office:value-type="string">
            <text:p>a Beschleunigung</text:p>
          </table:table-cell>
          <table:table-cell table:formula="of:=[.B60]/[.B61]" office:value-type="float" office:value="8.5554190533898">
            <text:p>8,56</text:p>
          </table:table-cell>
          <table:table-cell office:value-type="string">
            <text:p>m/s²</text:p>
          </table:table-cell>
          <table:table-cell office:value-type="string">
            <text:p>a=v/T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8"/>
          <table:table-cell office:value-type="float" office:value="6.283185307">
            <text:p>6,28</text:p>
          </table:table-cell>
          <table:table-cell table:number-columns-repeated="3"/>
        </table:table-row>
        <table:table-row table:style-name="ro2">
          <table:table-cell office:value-type="string">
            <text:p>i=n1/n2</text:p>
          </table:table-cell>
          <table:table-cell table:formula="of:=[.B52]/[.B65]" office:value-type="float" office:value="0.200147710487445">
            <text:p>0,2</text:p>
          </table:table-cell>
          <table:table-cell/>
          <table:table-cell office:value-type="string">
            <text:p>i=n1/n2</text:p>
          </table:table-cell>
          <table:table-cell table:number-columns-repeated="8"/>
        </table:table-row>
        <table:table-row table:style-name="ro2">
          <table:table-cell office:value-type="string">
            <text:p>i=n2/n1 zwischenscheibe</text:p>
          </table:table-cell>
          <table:table-cell table:formula="of:=[.B65]/[.B52]" office:value-type="float" office:value="4.99630996309963">
            <text:p>5</text:p>
          </table:table-cell>
          <table:table-cell/>
          <table:table-cell office:value-type="string">
            <text:p>i=n2/n1</text:p>
          </table:table-cell>
          <table:table-cell table:number-columns-repeated="8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14" office:value-type="string">
            <text:p>m in kg Scheibe</text:p>
          </table:table-cell>
          <table:table-cell table:style-name="ce50"/>
          <table:table-cell table:number-columns-repeated="10"/>
        </table:table-row>
        <table:table-row table:style-name="ro2">
          <table:table-cell office:value-type="string">
            <text:p>Stahl ϱ</text:p>
          </table:table-cell>
          <table:table-cell office:value-type="float" office:value="7870">
            <text:p>7870</text:p>
          </table:table-cell>
          <table:table-cell office:value-type="string">
            <text:p><text:s/>kg/m3</text:p>
          </table:table-cell>
          <table:table-cell office:value-type="string">
            <text:p>1.06 xx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4">
          <table:table-cell office:value-type="string">
            <text:p><text:a xlink:href="http://de.wikipedia.org/wiki/Spannung_(Mechanik)">Komponenten Spannung</text:a></text:p>
          </table:table-cell>
          <table:table-cell office:value-type="float" office:value="700">
            <text:p>700</text:p>
          </table:table-cell>
          <table:table-cell office:value-type="string">
            <text:p>N/mm²</text:p>
          </table:table-cell>
          <table:table-cell table:number-columns-repeated="9"/>
        </table:table-row>
        <table:table-row table:style-name="ro2">
          <table:table-cell office:value-type="string">
            <text:p>Gesamtspannung</text:p>
          </table:table-cell>
          <table:table-cell table:formula="of:=[.I77]*[.B76]*[.B82]" office:value-type="float" office:value="494800842.92625">
            <text:p>494800842,93</text:p>
          </table:table-cell>
          <table:table-cell office:value-type="string">
            <text:p>N</text:p>
          </table:table-cell>
          <table:table-cell office:value-type="string">
            <text:p>F=A*mPa</text:p>
          </table:table-cell>
          <table:table-cell table:number-columns-repeated="4"/>
          <table:table-cell table:formula="of:=[.B81]*1000000" office:value-type="float" office:value="7068583.470375">
            <text:p>7068583,47</text:p>
          </table:table-cell>
          <table:table-cell office:value-type="string">
            <text:p>mm²</text:p>
          </table:table-cell>
          <table:table-cell table:number-columns-repeated="2"/>
        </table:table-row>
        <table:table-row table:style-name="ro2">
          <table:table-cell office:value-type="string">
            <text:p>Getriebene Scheibe</text:p>
          </table:table-cell>
          <table:table-cell table:number-columns-repeated="11"/>
        </table:table-row>
        <table:table-row table:style-name="ro2">
          <table:table-cell office:value-type="string">
            <text:p>Radius in m</text:p>
          </table:table-cell>
          <table:table-cell office:value-type="float" office:value="1.5">
            <text:p>1,5</text:p>
          </table:table-cell>
          <table:table-cell office:value-type="string">
            <text:p>m</text:p>
          </table:table-cell>
          <table:table-cell table:number-columns-repeated="4"/>
          <table:table-cell table:formula="of:=[.I55]/2" office:value-type="float" office:value="3.1415926535">
            <text:p>3,14</text:p>
          </table:table-cell>
          <table:table-cell table:number-columns-repeated="4"/>
        </table:table-row>
        <table:table-row table:style-name="ro2">
          <table:table-cell office:value-type="string">
            <text:p>Durchmesser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d=r*2</text:p>
          </table:table-cell>
          <table:table-cell table:number-columns-repeated="8"/>
        </table:table-row>
        <table:table-row table:style-name="ro2">
          <table:table-cell office:value-type="string">
            <text:p>Fläche</text:p>
          </table:table-cell>
          <table:table-cell table:formula="of:=[.B79]*[.B79]*[.H79]" office:value-type="float" office:value="7.068583470375">
            <text:p>7,07</text:p>
          </table:table-cell>
          <table:table-cell office:value-type="string">
            <text:p>m²</text:p>
          </table:table-cell>
          <table:table-cell office:value-type="string">
            <text:p>A=π*r²</text:p>
          </table:table-cell>
          <table:table-cell table:number-columns-repeated="8"/>
        </table:table-row>
        <table:table-row table:style-name="ro2">
          <table:table-cell office:value-type="string">
            <text:p>dicke</text:p>
          </table:table-cell>
          <table:table-cell office:value-type="float" office:value="0.1">
            <text:p>0,1</text:p>
          </table:table-cell>
          <table:table-cell office:value-type="string">
            <text:p>m</text:p>
          </table:table-cell>
          <table:table-cell table:number-columns-repeated="4"/>
          <table:table-cell table:style-name="ce67"/>
          <table:table-cell table:number-columns-repeated="4"/>
        </table:table-row>
        <table:table-row table:style-name="ro2">
          <table:table-cell office:value-type="string">
            <text:p>Volumen</text:p>
          </table:table-cell>
          <table:table-cell table:formula="of:=[.B81]*[.B82]" office:value-type="float" office:value="0.7068583470375">
            <text:p>0,71</text:p>
          </table:table-cell>
          <table:table-cell office:value-type="string">
            <text:p>m³</text:p>
          </table:table-cell>
          <table:table-cell office:value-type="string">
            <text:p>V=π*d²/4*h</text:p>
          </table:table-cell>
          <table:table-cell table:number-columns-repeated="8"/>
        </table:table-row>
        <table:table-row table:style-name="ro11">
          <table:table-cell office:value-type="string">
            <text:p>V<text:span text:style-name="T55">m </text:span>Scheibe</text:p>
          </table:table-cell>
          <table:table-cell table:formula="of:=[.B83]*[.B74]" office:value-type="float" office:value="5562.97519118513">
            <text:p>5562,98</text:p>
          </table:table-cell>
          <table:table-cell office:value-type="string">
            <text:p>kg</text:p>
          </table:table-cell>
          <table:table-cell office:value-type="string">
            <text:p>V<text:span text:style-name="T54">m</text:span>=V*ϱ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3">
          <table:table-cell table:style-name="ce14" office:value-type="string">
            <text:p>m in kg Übersetzung</text:p>
          </table:table-cell>
          <table:table-cell table:style-name="ce50"/>
          <table:table-cell table:number-columns-repeated="10"/>
        </table:table-row>
        <table:table-row table:style-name="ro2">
          <table:table-cell office:value-type="string">
            <text:p>Stahl ϱ</text:p>
          </table:table-cell>
          <table:table-cell office:value-type="float" office:value="7870">
            <text:p>7870</text:p>
          </table:table-cell>
          <table:table-cell office:value-type="string">
            <text:p><text:s/>kg/m3</text:p>
          </table:table-cell>
          <table:table-cell office:value-type="string">
            <text:p>1.06 xx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4">
          <table:table-cell office:value-type="string">
            <text:p><text:a xlink:href="http://de.wikipedia.org/wiki/Spannung_(Mechanik)">Komponenten Spannung</text:a></text:p>
          </table:table-cell>
          <table:table-cell office:value-type="float" office:value="700">
            <text:p>700</text:p>
          </table:table-cell>
          <table:table-cell office:value-type="string">
            <text:p>N/mm²</text:p>
          </table:table-cell>
          <table:table-cell table:number-columns-repeated="9"/>
        </table:table-row>
        <table:table-row table:style-name="ro2">
          <table:table-cell office:value-type="string">
            <text:p>Gesamtspannung</text:p>
          </table:table-cell>
          <table:table-cell table:formula="of:=[.I90]*[.B89]*[.B95]" office:value-type="float" office:value="18142697.5739625">
            <text:p>18142697,57</text:p>
          </table:table-cell>
          <table:table-cell office:value-type="string">
            <text:p>N</text:p>
          </table:table-cell>
          <table:table-cell office:value-type="string">
            <text:p>F=A*mPa</text:p>
          </table:table-cell>
          <table:table-cell table:number-columns-repeated="4"/>
          <table:table-cell table:formula="of:=[.B94]*1000000" office:value-type="float" office:value="785398.163375">
            <text:p>785398,16</text:p>
          </table:table-cell>
          <table:table-cell office:value-type="string">
            <text:p>mm²</text:p>
          </table:table-cell>
          <table:table-cell table:number-columns-repeated="2"/>
        </table:table-row>
        <table:table-row table:style-name="ro2">
          <table:table-cell office:value-type="string">
            <text:p>Getriebene Scheibe</text:p>
          </table:table-cell>
          <table:table-cell table:number-columns-repeated="11"/>
        </table:table-row>
        <table:table-row table:style-name="ro2">
          <table:table-cell office:value-type="string">
            <text:p>Radius in m</text:p>
          </table:table-cell>
          <table:table-cell office:value-type="float" office:value="0.5">
            <text:p>0,5</text:p>
          </table:table-cell>
          <table:table-cell office:value-type="string">
            <text:p>m</text:p>
          </table:table-cell>
          <table:table-cell table:number-columns-repeated="4"/>
          <table:table-cell table:formula="of:=[.I68]/2" office:value-type="float" office:value="3.1415926535">
            <text:p>3,14</text:p>
          </table:table-cell>
          <table:table-cell table:number-columns-repeated="4"/>
        </table:table-row>
        <table:table-row table:style-name="ro2">
          <table:table-cell office:value-type="string">
            <text:p>Durchmesser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d=r*2</text:p>
          </table:table-cell>
          <table:table-cell table:number-columns-repeated="8"/>
        </table:table-row>
        <table:table-row table:style-name="ro2">
          <table:table-cell office:value-type="string">
            <text:p>Fläche</text:p>
          </table:table-cell>
          <table:table-cell table:formula="of:=[.B92]*[.B92]*[.H92]" office:value-type="float" office:value="0.785398163375">
            <text:p>0,79</text:p>
          </table:table-cell>
          <table:table-cell office:value-type="string">
            <text:p>m²</text:p>
          </table:table-cell>
          <table:table-cell office:value-type="string">
            <text:p>A=π*r²</text:p>
          </table:table-cell>
          <table:table-cell table:number-columns-repeated="8"/>
        </table:table-row>
        <table:table-row table:style-name="ro2">
          <table:table-cell office:value-type="string">
            <text:p>dicke</text:p>
          </table:table-cell>
          <table:table-cell office:value-type="float" office:value="0.033">
            <text:p>0,03</text:p>
          </table:table-cell>
          <table:table-cell office:value-type="string">
            <text:p>m</text:p>
          </table:table-cell>
          <table:table-cell table:number-columns-repeated="4"/>
          <table:table-cell table:style-name="ce67"/>
          <table:table-cell table:number-columns-repeated="4"/>
        </table:table-row>
        <table:table-row table:style-name="ro2">
          <table:table-cell office:value-type="string">
            <text:p>Volumen</text:p>
          </table:table-cell>
          <table:table-cell table:formula="of:=[.B94]*[.B95]" office:value-type="float" office:value="0.025918139391375">
            <text:p>0,03</text:p>
          </table:table-cell>
          <table:table-cell office:value-type="string">
            <text:p>m³</text:p>
          </table:table-cell>
          <table:table-cell office:value-type="string">
            <text:p>V=π*d²/4*h</text:p>
          </table:table-cell>
          <table:table-cell table:number-columns-repeated="8"/>
        </table:table-row>
        <table:table-row table:style-name="ro11">
          <table:table-cell office:value-type="string">
            <text:p>V<text:span text:style-name="T55">m </text:span>Scheibe</text:p>
          </table:table-cell>
          <table:table-cell table:formula="of:=[.B96]*[.B87]" office:value-type="float" office:value="203.975757010121">
            <text:p>203,98</text:p>
          </table:table-cell>
          <table:table-cell office:value-type="string">
            <text:p>kg</text:p>
          </table:table-cell>
          <table:table-cell office:value-type="string">
            <text:p>V<text:span text:style-name="T54">m</text:span>=V*ϱ</text:p>
          </table:table-cell>
          <table:table-cell table:number-columns-repeated="8"/>
        </table:table-row>
        <table:table-row table:style-name="ro2" table:number-rows-repeated="11">
          <table:table-cell table:number-columns-repeated="12"/>
        </table:table-row>
        <table:table-row table:style-name="ro2">
          <table:table-cell office:value-type="string">
            <text:p>F Kraft im Leerlauf</text:p>
          </table:table-cell>
          <table:table-cell table:formula="of:=[.F109]*[.H109]" office:value-type="float" office:value="9532.78212388369">
            <text:p>9532,78</text:p>
          </table:table-cell>
          <table:table-cell office:value-type="string">
            <text:p>N</text:p>
          </table:table-cell>
          <table:table-cell office:value-type="string">
            <text:p>F=m*a</text:p>
          </table:table-cell>
          <table:table-cell/>
          <table:table-cell table:formula="of:=[.B84]" office:value-type="float" office:value="5562.97519118513">
            <text:p>5562,98</text:p>
          </table:table-cell>
          <table:table-cell office:value-type="string">
            <text:p>kg</text:p>
          </table:table-cell>
          <table:table-cell table:formula="of:=[.B53]" office:value-type="float" office:value="1.71361219424256">
            <text:p>1,71</text:p>
          </table:table-cell>
          <table:table-cell office:value-type="string">
            <text:p>m/s²</text:p>
          </table:table-cell>
          <table:table-cell table:number-columns-repeated="3"/>
        </table:table-row>
        <table:table-row table:style-name="ro2">
          <table:table-cell office:value-type="string">
            <text:p>M Drehmoment </text:p>
          </table:table-cell>
          <table:table-cell table:formula="of:=[.F110]*[.H110]" office:value-type="float" office:value="14299.1731858255">
            <text:p>14299,17</text:p>
          </table:table-cell>
          <table:table-cell office:value-type="string">
            <text:p>Nm</text:p>
          </table:table-cell>
          <table:table-cell office:value-type="string">
            <text:p>M=F*l</text:p>
          </table:table-cell>
          <table:table-cell/>
          <table:table-cell table:formula="of:=[.B109]" office:value-type="float" office:value="9532.78212388369">
            <text:p>9532,78</text:p>
          </table:table-cell>
          <table:table-cell office:value-type="string">
            <text:p>N</text:p>
          </table:table-cell>
          <table:table-cell table:formula="of:=[.B79]" office:value-type="float" office:value="1.5">
            <text:p>1,5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4">
          <table:table-cell office:value-type="string">
            <text:p><text:a xlink:href="http://de.wikipedia.org/wiki/Trägheitsmoment">J Trägheitsmoment</text:a></text:p>
          </table:table-cell>
          <table:table-cell table:formula="of:=[.F111]*[.H111]" office:value-type="float" office:value="6258.34709008327">
            <text:p>6258,35</text:p>
          </table:table-cell>
          <table:table-cell office:value-type="string">
            <text:p>Nm²</text:p>
          </table:table-cell>
          <table:table-cell office:value-type="string">
            <text:p>J=0,5*m*r²</text:p>
          </table:table-cell>
          <table:table-cell/>
          <table:table-cell table:formula="of:=[.F109]*0.5" office:value-type="float" office:value="2781.48759559256">
            <text:p>2781,49</text:p>
          </table:table-cell>
          <table:table-cell office:value-type="string">
            <text:p>N</text:p>
          </table:table-cell>
          <table:table-cell table:formula="of:=[.H110]*[.H110]" office:value-type="float" office:value="2.25">
            <text:p>2,25</text:p>
          </table:table-cell>
          <table:table-cell office:value-type="string">
            <text:p>m²</text:p>
          </table:table-cell>
          <table:table-cell table:number-columns-repeated="3"/>
        </table:table-row>
        <table:table-row table:style-name="ro2">
          <table:table-cell table:style-name="ce88" office:value-type="string">
            <text:p>Winkelbeschleunigung</text:p>
          </table:table-cell>
          <table:table-cell table:number-columns-repeated="11"/>
        </table:table-row>
        <table:table-row table:style-name="ro3">
          <table:table-cell table:style-name="ce22" office:value-type="string">
            <text:p></text:p>
          </table:table-cell>
          <table:table-cell table:formula="of:=[.F113]/[.H113]" office:value-type="float" office:value="2.28481625899008">
            <text:p>2,28</text:p>
          </table:table-cell>
          <table:table-cell office:value-type="string">
            <text:p>rad*s²</text:p>
          </table:table-cell>
          <table:table-cell table:style-name="ce22" office:value-type="string">
            <text:p>=M/J</text:p>
          </table:table-cell>
          <table:table-cell/>
          <table:table-cell table:formula="of:=[.B110]" office:value-type="float" office:value="14299.1731858255">
            <text:p>14299,17</text:p>
          </table:table-cell>
          <table:table-cell office:value-type="string">
            <text:p>Nm</text:p>
          </table:table-cell>
          <table:table-cell table:formula="of:=[.B111]" office:value-type="float" office:value="6258.34709008327">
            <text:p>6258,35</text:p>
          </table:table-cell>
          <table:table-cell office:value-type="string">
            <text:p>Nm²</text:p>
          </table:table-cell>
          <table:table-cell table:number-columns-repeated="3"/>
        </table:table-row>
        <table:table-row table:style-name="ro3" table:number-rows-repeated="13"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3">
          <table:table-cell table:style-name="ce50" office:value-type="string">
            <text:p>drehzahlabhängige Leistung</text:p>
          </table:table-cell>
          <table:table-cell table:number-columns-repeated="11"/>
        </table:table-row>
        <table:table-row table:style-name="ro2">
          <table:table-cell office:value-type="string">
            <text:p>P</text:p>
          </table:table-cell>
          <table:table-cell table:formula="of:=[.F128]*[.H128]*[.I128]" office:value-type="float" office:value="22129.1514441939">
            <text:p>22129,15</text:p>
          </table:table-cell>
          <table:table-cell office:value-type="string">
            <text:p>W</text:p>
          </table:table-cell>
          <table:table-cell office:value-type="string">
            <text:p>P=2*π*n*M</text:p>
          </table:table-cell>
          <table:table-cell/>
          <table:table-cell table:formula="of:=[.I55]" office:value-type="float" office:value="6.283185307">
            <text:p>6,28</text:p>
          </table:table-cell>
          <table:table-cell/>
          <table:table-cell table:formula="of:=[.B39]" office:value-type="float" office:value="0.246305418719212">
            <text:p>0,25</text:p>
          </table:table-cell>
          <table:table-cell table:formula="of:=[.B110]" office:value-type="float" office:value="14299.1731858255">
            <text:p>14299,17</text:p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gewählter Motor</text:p>
          </table:table-cell>
          <table:table-cell table:number-columns-repeated="11"/>
        </table:table-row>
        <table:table-row table:style-name="ro2">
          <table:table-cell office:value-type="string">
            <text:p>P</text:p>
          </table:table-cell>
          <table:table-cell office:value-type="float" office:value="75000">
            <text:p>75000</text:p>
          </table:table-cell>
          <table:table-cell office:value-type="string">
            <text:p>W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Übersätzungsverhälniss</text:p>
          </table:table-cell>
          <table:table-cell table:formula="of:=[.F133]/[.H133]" office:value-type="float" office:value="0.295055352589252">
            <text:p>0,3</text:p>
          </table:table-cell>
          <table:table-cell/>
          <table:table-cell office:value-type="string">
            <text:p>I=P1/P2</text:p>
          </table:table-cell>
          <table:table-cell/>
          <table:table-cell table:formula="of:=[.B128]" office:value-type="float" office:value="22129.1514441939">
            <text:p>22129,15</text:p>
          </table:table-cell>
          <table:table-cell/>
          <table:table-cell table:formula="of:=[.B131]" office:value-type="float" office:value="75000">
            <text:p>75000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Durchmesser 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Bats" svg:font-family="StarBats" style:font-charset="x-symbol"/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oudy Stout" svg:font-family="'Goudy Stout'"/>
    <style:font-face style:name="OpenSymbol" svg:font-family="OpenSymbol"/>
    <style:font-face style:name="Lucida Bright" svg:font-family="'Lucida Bright'" style:font-family-generic="roman"/>
    <style:font-face style:name="Microsoft Sans Serif" svg:font-family="'Microsoft Sans Serif'" style:font-family-generic="swiss"/>
    <style:font-face style:name="Tahoma" svg:font-family="Tahoma" style:font-family-generic="swiss"/>
    <style:font-face style:name="Colonna MT" svg:font-family="'Colonna MT'" style:font-family-generic="decorative" style:font-pitch="variable"/>
    <style:font-face style:name="Informal Roman" svg:font-family="'Informal Roman'" style:font-family-generic="script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.02.2011</text:date>, <text:time>22:4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1T17:05:48.50</meta:creation-date>
    <dc:date>2011-02-25T22:45:14.45</dc:date>
    <meta:editing-duration>PT109H10M24S</meta:editing-duration>
    <meta:editing-cycles>94</meta:editing-cycles>
    <meta:generator>OpenOffice.org/3.2$Win32 OpenOffice.org_project/320m18$Build-9502</meta:generator>
    <meta:document-statistic meta:table-count="4" meta:cell-count="1654" meta:object-count="1"/>
  </office:meta>
</office:document-meta>
</file>